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清水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清水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69" table:formula="of:=SUM([.C11];[.C17])" table:style-name="ce12">
            <text:p>69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2" table:formula="of:=SUM([.E11];[.E17])" table:style-name="ce12">
            <text:p>2</text:p>
          </table:table-cell>
          <table:table-cell office:value-type="float" office:value="4" table:formula="of:=SUM([.F11];[.F17])" table:style-name="ce12">
            <text:p>4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0" table:formula="of:=SUM([.H11];[.H17])" table:style-name="ce12">
            <text:p>－</text:p>
          </table:table-cell>
          <table:table-cell office:value-type="float" office:value="6" table:formula="of:=SUM([.I11];[.I17])" table:style-name="ce12">
            <text:p>6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1" table:formula="of:=SUM([.K11];[.K17])" table:style-name="ce12">
            <text:p>1</text:p>
          </table:table-cell>
          <table:table-cell office:value-type="float" office:value="2" table:formula="of:=SUM([.L11];[.L17])" table:style-name="ce40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1" table:formula="of:=SUM([.L12];[.L15:.L16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1" table:formula="of:=SUM([.L13:.L14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7" table:formula="of:=SUM([.C18];[.C21:.C22])" table:style-name="ce13">
            <text:p>67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4" table:formula="of:=SUM([.F18];[.F21:.F22])" table:style-name="ce13">
            <text:p>4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0" table:formula="of:=SUM([.H18];[.H21:.H22])" table:style-name="ce13">
            <text:p>－</text:p>
          </table:table-cell>
          <table:table-cell office:value-type="float" office:value="6" table:formula="of:=SUM([.I18];[.I21:.I22])" table:style-name="ce13">
            <text:p>6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1" table:formula="of:=SUM([.K18];[.K21:.K22])" table:style-name="ce13">
            <text:p>1</text:p>
          </table:table-cell>
          <table:table-cell office:value-type="float" office:value="1" table:formula="of:=SUM([.L18];[.L21:.L22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2" table:formula="of:=SUM([.C19:.C20])" table:style-name="ce14">
            <text:p>62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0" table:formula="of:=SUM([.H19:.H20])" table:style-name="ce14">
            <text:p>－</text:p>
          </table:table-cell>
          <table:table-cell office:value-type="float" office:value="6" table:formula="of:=SUM([.I19:.I20])" table:style-name="ce14">
            <text:p>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" table:formula="of:=SUM([.K19:.K20])" table:style-name="ce14">
            <text:p>1</text:p>
          </table:table-cell>
          <table:table-cell office:value-type="float" office:value="1" table:formula="of:=SUM([.L19:.L20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9年4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0:37Z</meta:creation-date>
    <dc:date>2020-04-09T02:50:37Z</dc:date>
  </office:meta>
</office:document-meta>
</file>