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清水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清水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二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70" table:formula="of:=SUM([.C11];[.C17])" table:style-name="ce13">
            <text:p>70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2" table:formula="of:=SUM([.E11];[.E17])" table:style-name="ce13">
            <text:p>2</text:p>
          </table:table-cell>
          <table:table-cell office:value-type="float" office:value="4" table:formula="of:=SUM([.F11];[.F17])" table:style-name="ce13">
            <text:p>4</text:p>
          </table:table-cell>
          <table:table-cell office:value-type="float" office:value="2" table:formula="of:=SUM([.G11];[.G17])" table:style-name="ce13">
            <text:p>2</text:p>
          </table:table-cell>
          <table:table-cell office:value-type="float" office:value="2" table:formula="of:=SUM([.H11];[.H17])" table:style-name="ce13">
            <text:p>2</text:p>
          </table:table-cell>
          <table:table-cell office:value-type="float" office:value="6" table:formula="of:=SUM([.I11];[.I17])" table:style-name="ce13">
            <text:p>6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1" table:formula="of:=SUM([.K11];[.K17])" table:style-name="ce13">
            <text:p>1</text:p>
          </table:table-cell>
          <table:table-cell office:value-type="float" office:value="3" table:formula="of:=SUM([.L11];[.L17])" table:style-name="ce41">
            <text:p>3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2" table:formula="of:=SUM([.C12];[.C15:.C16])" table:style-name="ce14">
            <text:p>2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2" table:formula="of:=SUM([.E12];[.E15:.E16])" table:style-name="ce14">
            <text:p>2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1" table:formula="of:=SUM([.L12];[.L15:.L16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2" table:formula="of:=SUM([.C13:.C14])" table:style-name="ce15">
            <text:p>2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2" table:formula="of:=SUM([.E13:.E14])" table:style-name="ce15">
            <text:p>2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0" table:formula="of:=SUM([.I13:.I14])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1" table:formula="of:=SUM([.L13:.L14])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68" table:formula="of:=SUM([.C18];[.C21:.C22])" table:style-name="ce14">
            <text:p>68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0" table:formula="of:=SUM([.E18];[.E21:.E22])" table:style-name="ce14">
            <text:p>－</text:p>
          </table:table-cell>
          <table:table-cell office:value-type="float" office:value="4" table:formula="of:=SUM([.F18];[.F21:.F22])" table:style-name="ce14">
            <text:p>4</text:p>
          </table:table-cell>
          <table:table-cell office:value-type="float" office:value="2" table:formula="of:=SUM([.G18];[.G21:.G22])" table:style-name="ce14">
            <text:p>2</text:p>
          </table:table-cell>
          <table:table-cell office:value-type="float" office:value="2" table:formula="of:=SUM([.H18];[.H21:.H22])" table:style-name="ce14">
            <text:p>2</text:p>
          </table:table-cell>
          <table:table-cell office:value-type="float" office:value="6" table:formula="of:=SUM([.I18];[.I21:.I22])" table:style-name="ce14">
            <text:p>6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1" table:formula="of:=SUM([.K18];[.K21:.K22])" table:style-name="ce14">
            <text:p>1</text:p>
          </table:table-cell>
          <table:table-cell office:value-type="float" office:value="2" table:formula="of:=SUM([.L18];[.L21:.L22])" table:style-name="ce42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63" table:formula="of:=SUM([.C19:.C20])" table:style-name="ce15">
            <text:p>63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0" table:formula="of:=SUM([.E19:.E20])" table:style-name="ce15">
            <text:p>－</text:p>
          </table:table-cell>
          <table:table-cell office:value-type="float" office:value="4" table:formula="of:=SUM([.F19:.F20])" table:style-name="ce15">
            <text:p>4</text:p>
          </table:table-cell>
          <table:table-cell office:value-type="float" office:value="2" table:formula="of:=SUM([.G19:.G20])" table:style-name="ce15">
            <text:p>2</text:p>
          </table:table-cell>
          <table:table-cell office:value-type="float" office:value="2" table:formula="of:=SUM([.H19:.H20])" table:style-name="ce15">
            <text:p>2</text:p>
          </table:table-cell>
          <table:table-cell office:value-type="float" office:value="6" table:formula="of:=SUM([.I19:.I20])" table:style-name="ce15">
            <text:p>6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1" table:formula="of:=SUM([.K19:.K20])" table:style-name="ce15">
            <text:p>1</text:p>
          </table:table-cell>
          <table:table-cell office:value-type="float" office:value="2" table:formula="of:=SUM([.L19:.L20])" table:style-name="ce43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長官</text:p>
          </table:table-cell>
          <table:table-cell table:style-name="ce19"/>
          <table:table-cell office:value-type="string" table:style-name="ce47">
            <text:p>中華民國109 年7 <text:s/>月 2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9:18:29Z</meta:creation-date>
    <dc:date>2020-07-14T09:18:29Z</dc:date>
  </office:meta>
</office:document-meta>
</file>