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26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7">
            <text:p>臺中市清水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7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6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75" table:formula="of:=SUM([.C9:.C13])" table:style-name="ce6">
            <text:p>175</text:p>
          </table:table-cell>
          <table:table-cell office:value-type="float" office:value="58" table:formula="of:=SUM([.D9:.D13])" table:style-name="ce6">
            <text:p>58</text:p>
          </table:table-cell>
          <table:table-cell office:value-type="float" office:value="117" table:formula="of:=SUM([.E9:.E13])" table:style-name="ce6">
            <text:p>117</text:p>
          </table:table-cell>
          <table:table-cell office:value-type="float" office:value="48" table:formula="of:=SUM([.F9:.F13])" table:style-name="ce6">
            <text:p>48</text:p>
          </table:table-cell>
          <table:table-cell office:value-type="float" office:value="26" table:formula="of:=SUM([.G9:.G13])" table:style-name="ce6">
            <text:p>26</text:p>
          </table:table-cell>
          <table:table-cell office:value-type="float" office:value="22" table:formula="of:=SUM([.H9:.H13])" table:style-name="ce6">
            <text:p>22</text:p>
          </table:table-cell>
          <table:table-cell office:value-type="float" office:value="127" table:formula="of:=SUM([.I9:.I13])" table:style-name="ce6">
            <text:p>127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95" table:formula="of:=SUM([.K9:.K13])" table:style-name="ce6">
            <text:p>95</text:p>
          </table:table-cell>
          <table:table-cell office:value-type="float" office:value="9" table:formula="of:=SUM([.L9:.L13])" table:style-name="ce6">
            <text:p>9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7" table:formula="of:=SUM([.N9:.N13])" table:style-name="ce6">
            <text:p>7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028" table:formula="of:=SUM([.V8:.Z13])" table:number-columns-spanned="1" table:number-rows-spanned="6" table:style-name="ce45">
            <text:p>2,028</text:p>
          </table:table-cell>
          <table:table-cell office:value-type="float" office:value="1014" table:number-columns-spanned="1" table:number-rows-spanned="6" table:style-name="ce46">
            <text:p>1014</text:p>
          </table:table-cell>
          <table:table-cell office:value-type="float" office:value="1014" table:number-columns-spanned="1" table:number-rows-spanned="6" table:style-name="ce46">
            <text:p>1014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3" table:formula="of:=[.F9]+[.I9]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formula="of:=[.G9]+[.H9]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formula="of:=[.J9]+[.K9]" table:style-name="ce6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7" table:formula="of:=[.F10]+[.I10]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formula="of:=[.J10]+[.K10]" table:style-name="ce6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3" table:formula="of:=[.F11]+[.I11]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formula="of:=[.J11]+[.K11]" table:style-name="ce6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3" table:formula="of:=[.F12]+[.I12]" table:style-name="ce6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1" table:formula="of:=[.G12]+[.H12]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formula="of:=[.J12]+[.K12]" table:style-name="ce6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9" table:formula="of:=[.F13]+[.I13]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3" table:formula="of:=[.J13]+[.K13]" table:style-name="ce6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7 <text:s/>月 1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39">
            <text:p>修正原因:因漏填服務成果人次故補正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2:08:53Z</meta:creation-date>
    <dc:date>2020-07-22T02:08:53Z</dc:date>
  </office:meta>
</office:document-meta>
</file>