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清水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三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25">
            <text:p>_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35000" table:style-name="ce14">
            <text:p>135,000</text:p>
          </table:table-cell>
          <table:table-cell office:value-type="float" office:value="135000" table:style-name="ce14">
            <text:p>135,000</text:p>
          </table:table-cell>
          <table:table-cell office:value-type="float" office:value="10000" table:style-name="ce26">
            <text:p>10,000</text:p>
          </table:table-cell>
          <table:table-cell office:value-type="float" office:value="40000" table:style-name="ce26">
            <text:p>40,000</text:p>
          </table:table-cell>
          <table:table-cell office:value-type="float" office:value="85000" table:style-name="ce26">
            <text:p>85,000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 109 年10 <text:s/>月 06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@@@@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19:10Z</meta:creation-date>
    <dc:date>2020-10-12T08:19:10Z</dc:date>
  </office:meta>
</office:document-meta>
</file>