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5"/>
          <table:table-cell table:number-columns-repeated="5" table:style-name="ce29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5"/>
          <table:table-cell table:number-columns-repeated="3" table:style-name="ce29"/>
          <table:table-cell table:number-columns-repeated="2" table:style-name="ce72"/>
          <table:table-cell table:style-name="ce84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6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2">
            <text:p>臺中市清水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3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5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6">
            <text:p>中華民國109年第一季(1月到3月)</text:p>
          </table:table-cell>
          <table:covered-table-cell table:number-columns-repeated="16"/>
          <table:table-cell office:value-type="string" table:number-columns-spanned="2" table:number-rows-spanned="1" table:style-name="ce9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3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0">
            <text:p>所數</text:p>
          </table:table-cell>
          <table:table-cell office:value-type="string" table:number-columns-spanned="1" table:number-rows-spanned="2" table:style-name="ce130">
            <text:p>臨時收容災民數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失蹤</text:p>
          </table:table-cell>
          <table:table-cell office:value-type="string" table:number-columns-spanned="1" table:number-rows-spanned="2" table:style-name="ce130">
            <text:p>重傷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2" table:number-rows-spanned="1" table:style-name="ce101">
            <text:p>戶</text:p>
          </table:table-cell>
          <table:covered-table-cell/>
          <table:table-cell office:value-type="string" table:number-columns-spanned="2" table:number-rows-spanned="1" table:style-name="ce11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1" table:number-rows-spanned="2" table:style-name="ce130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R10];[.S10])" table:style-name="ce7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8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6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6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09">
            <text:p>機關首長</text:p>
          </table:table-cell>
          <table:table-cell table:number-columns-repeated="2" table:style-name="ce20"/>
          <table:table-cell table:style-name="ce79"/>
          <table:table-cell table:style-name="ce28"/>
          <table:table-cell office:value-type="string" table:style-name="ce89">
            <text:p>中華民國109年04 月08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1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10:55:55Z</meta:creation-date>
    <dc:date>2020-04-09T10:55:55Z</dc:date>
  </office:meta>
</office:document-meta>
</file>