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5"/>
          <table:table-cell table:number-columns-repeated="5" table:style-name="ce29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2" table:style-name="ce72"/>
          <table:table-cell table:style-name="ce8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6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5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6">
            <text:p>中華民國109年第三季(7月到9月)</text:p>
          </table:table-cell>
          <table:covered-table-cell table:number-columns-repeated="16"/>
          <table:table-cell office:value-type="string" table:number-columns-spanned="2" table:number-rows-spanned="1" table:style-name="ce9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3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0">
            <text:p>所數</text:p>
          </table:table-cell>
          <table:table-cell office:value-type="string" table:number-columns-spanned="1" table:number-rows-spanned="2" table:style-name="ce130">
            <text:p>臨時收容災民數</text:p>
          </table:table-cell>
          <table:table-cell office:value-type="string" table:number-columns-spanned="1" table:number-rows-spanned="2" table:style-name="ce130">
            <text:p>死亡</text:p>
          </table:table-cell>
          <table:table-cell office:value-type="string" table:number-columns-spanned="1" table:number-rows-spanned="2" table:style-name="ce130">
            <text:p>失蹤</text:p>
          </table:table-cell>
          <table:table-cell office:value-type="string" table:number-columns-spanned="1" table:number-rows-spanned="2" table:style-name="ce130">
            <text:p>重傷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2" table:number-rows-spanned="1" table:style-name="ce101">
            <text:p>戶</text:p>
          </table:table-cell>
          <table:covered-table-cell/>
          <table:table-cell office:value-type="string" table:number-columns-spanned="2" table:number-rows-spanned="1" table:style-name="ce11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30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5"/>
          <table:table-cell table:number-columns-repeated="2" table:style-name="ce80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6"/>
          <table:table-cell table:style-name="ce81"/>
          <table:table-cell table:style-name="ce86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1"/>
          <table:table-cell table:style-name="ce47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6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6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09">
            <text:p>機關首長</text:p>
          </table:table-cell>
          <table:table-cell table:number-columns-repeated="2" table:style-name="ce20"/>
          <table:table-cell table:style-name="ce79"/>
          <table:table-cell table:style-name="ce28"/>
          <table:table-cell office:value-type="string" table:style-name="ce89">
            <text:p>中華民國 <text:s/>109 年 10 <text:s/>月 5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58:04Z</meta:creation-date>
    <dc:date>2020-10-14T09:58:04Z</dc:date>
  </office:meta>
</office:document-meta>
</file>