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潭子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潭子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潭子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潭子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潭子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潭子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9年第2季 <text:s/>（4月至6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" table:style-name="ce20">
            <text:p><text:s/>109<text:s/>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" table:style-name="ce20">
            <text:p><text:s/>109<text:s/>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109年7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4T01:25:11Z</meta:creation-date>
    <dc:date>2020-07-14T01:25:11Z</dc:date>
  </office:meta>
</office:document-meta>
</file>