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.9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潭子區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潭子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潭子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4">
            <text:p>臺中市潭子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潭子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潭子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8">
            <text:p>中華民國109年第3季 <text:s/>（7月至9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9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9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50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4"/>
          <table:table-cell office:value-type="string" table:number-columns-spanned="3" table:number-rows-spanned="1" table:style-name="ce63">
            <text:p>中華民國109年10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8:52:11Z</meta:creation-date>
    <dc:date>2020-10-14T08:52:11Z</dc:date>
  </office:meta>
</office:document-meta>
</file>