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9"/>
          <table:table-cell table:style-name="ce18"/>
          <table:table-cell table:style-name="ce23"/>
          <table:table-cell table:number-columns-repeated="12" table:style-name="ce24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9">
            <text:p>臺中市潭子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9"/>
          <table:table-cell table:number-columns-repeated="13" table:style-name="ce24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潭子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6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7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formula="of:=SUM([.K21:.K32])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6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7"/>
          <table:table-cell table:style-name="ce17"/>
          <table:table-cell table:number-columns-repeated="14" table:style-name="ce7"/>
          <table:table-cell table:number-columns-repeated="2" table:style-name="ce17"/>
          <table:table-cell office:value-type="string" table:style-name="ce36">
            <text:p>中華民國 <text:s/>109年 <text:s/>1月31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7"/>
          <table:table-cell office:value-type="string" table:style-name="ce25">
            <text:p>審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style-name="ce17"/>
          <table:table-cell table:style-name="ce3"/>
          <table:table-cell table:number-columns-repeated="2" table:style-name="ce17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7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9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59:11Z</meta:creation-date>
    <dc:date>2020-02-03T00:59:11Z</dc:date>
  </office:meta>
</office:document-meta>
</file>