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42">
            <text:p>臺中市潭子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43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潭子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8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7" table:number-rows-spanned="1" table:style-name="ce4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6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27" table:formula="of:=SUM([.C8:.E8])" table:style-name="ce9">
            <text:p>27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91" table:formula="of:=SUM([.G8:.H8])" table:style-name="ce9">
            <text:p>91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55" table:formula="of:=SUM([.J8:.K8])" table:style-name="ce9">
            <text:p>55<text:s/>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3">
            <text:p>28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109 　年 01　月 　16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9:59:59Z</meta:creation-date>
    <dc:date>2020-02-05T09:59:59Z</dc:date>
  </office:meta>
</office:document-meta>
</file>