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" table:formula="of:=SUM([.W12:.X12])" table:style-name="ce33">
            <text:p><text:s/>15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7 <text:s/>月 <text:s/>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9:59Z</meta:creation-date>
    <dc:date>2020-07-14T09:09:59Z</dc:date>
  </office:meta>
</office:document-meta>
</file>