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潭子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潭子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91" table:style-name="ce12">
            <text:p>91</text:p>
          </table:table-cell>
          <table:table-cell office:value-type="float" office:value="0" table:style-name="ce12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9" table:formula="of:=SUM([.F18];[.F21:.F22])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9" table:formula="of:=SUM([.H18];[.H21:.H22])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" table:formula="of:=SUM([.J18];[.J21:.J22])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9" table:formula="of:=SUM([.H19:.H20])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" table:formula="of:=SUM([.J19:.J20])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 109 年 1 月 2 <text:s text:c="2"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39:23Z</meta:creation-date>
    <dc:date>2020-01-14T08:39:23Z</dc:date>
  </office:meta>
</office:document-meta>
</file>