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潭子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潭子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76" table:style-name="ce12">
            <text:p>76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1" table:formula="of:=SUM([.F18];[.F21:.F22])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of:=SUM([.H18];[.H21:.H22])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formula="of:=SUM([.H19:.H20])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 年7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9:14:52Z</meta:creation-date>
    <dc:date>2020-07-09T09:14:52Z</dc:date>
  </office:meta>
</office:document-meta>
</file>