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2"/>
          <table:table-cell table:number-columns-repeated="5" table:style-name="ce30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2"/>
          <table:table-cell table:number-columns-repeated="3" table:style-name="ce30"/>
          <table:table-cell table:number-columns-repeated="2" table:style-name="ce68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7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formula="of:=SUM([.R10];[.S10])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109年10月1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6. 修正原因：修正安置於飯店受災戶為實物救助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8:54Z</meta:creation-date>
    <dc:date>2020-10-14T10:18:54Z</dc:date>
  </office:meta>
</office:document-meta>
</file>