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0">
            <text:p>臺中市外埔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1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2">
            <text:p>臺中市外埔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7">
            <text:p>中華民國107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8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7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8">
            <text:p>上年底原有數</text:p>
          </table:table-cell>
          <table:covered-table-cell/>
          <table:table-cell office:value-type="float" office:value="159" table:style-name="ce19">
            <text:p>159</text:p>
          </table:table-cell>
          <table:table-cell office:value-type="float" office:value="185" table:style-name="ce19">
            <text:p>185</text:p>
          </table:table-cell>
          <table:table-cell office:value-type="float" office:value="148" table:style-name="ce19">
            <text:p>148</text:p>
          </table:table-cell>
          <table:table-cell office:value-type="float" office:value="117" table:style-name="ce19">
            <text:p>117</text:p>
          </table:table-cell>
          <table:table-cell office:value-type="float" office:value="50.255800000000001" table:formula="of:=SUM([.H9:.J9])" table:style-name="ce33">
            <text:p><text:s/>50.2558<text:s/></text:p>
          </table:table-cell>
          <table:table-cell office:value-type="float" office:value="46.880400000000002" table:style-name="ce33">
            <text:p><text:s/>46.8804<text:s/></text:p>
          </table:table-cell>
          <table:table-cell office:value-type="float" office:value="3.2261000000000002" table:style-name="ce33">
            <text:p><text:s/>3.2261<text:s/></text:p>
          </table:table-cell>
          <table:table-cell office:value-type="float" office:value="0.14929999999999999" table:style-name="ce33">
            <text:p><text:s/>0.1493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1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3" table:formula="of:=SUM([.D11:.D18])" table:style-name="ce20">
            <text:p>3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0" table:formula="of:=SUM([.H11:.J11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number-columns-repeated="4" table:style-name="ce20"/>
          <table:table-cell office:value-type="float" office:value="0" table:formula="of:=SUM([.H12:.J12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13:.J13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table:number-columns-repeated="4" table:style-name="ce20"/>
          <table:table-cell office:value-type="float" office:value="0" table:formula="of:=SUM([.H14:.J14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15:.J15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0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2" table:formula="of:=SUM([.D22:.D29])" table:style-name="ce19">
            <text:p>2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" table:formula="of:=SUM([.I21:.K21])" table:style-name="ce33">
            <text:p><text:s/>-<text:s text:c="3"/></text:p>
          </table:table-cell>
          <table:table-cell office:value-type="float" office:value="0" table:formula="of:=SUM([.H22:.H29])" table:style-name="ce33">
            <text:p><text:s/>-<text:s text:c="3"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2" table:style-name="ce20"/>
          <table:table-cell office:value-type="float" office:value="0" table:formula="of:=SUM([.H22:.J22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number-columns-repeated="4" table:style-name="ce20"/>
          <table:table-cell office:value-type="float" office:value="0" table:formula="of:=SUM([.H23:.J23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table:number-columns-repeated="4" table:style-name="ce20"/>
          <table:table-cell office:value-type="float" office:value="0" table:formula="of:=SUM([.H24:.J24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number-columns-repeated="4" table:style-name="ce20"/>
          <table:table-cell office:value-type="float" office:value="0" table:formula="of:=SUM([.H25:.J25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26:.J2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27:.J2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9">
            <text:p>本年底應有數</text:p>
          </table:table-cell>
          <table:covered-table-cell/>
          <table:table-cell office:value-type="float" office:value="159" table:style-name="ce22">
            <text:p>159</text:p>
          </table:table-cell>
          <table:table-cell office:value-type="float" office:value="186" table:style-name="ce19">
            <text:p>186</text:p>
          </table:table-cell>
          <table:table-cell office:value-type="float" office:value="148" table:style-name="ce19">
            <text:p>148</text:p>
          </table:table-cell>
          <table:table-cell office:value-type="float" office:value="117" table:style-name="ce19">
            <text:p>117</text:p>
          </table:table-cell>
          <table:table-cell office:value-type="float" office:value="50.255800000000001" table:formula="of:=SUM([.H32:.K32])" table:style-name="ce33">
            <text:p><text:s/>50.2558<text:s/></text:p>
          </table:table-cell>
          <table:table-cell office:value-type="float" office:value="46.880400000000002" table:style-name="ce33">
            <text:p><text:s/>46.8804<text:s/></text:p>
          </table:table-cell>
          <table:table-cell office:value-type="float" office:value="3.2261000000000002" table:style-name="ce33">
            <text:p><text:s/>3.2261<text:s/></text:p>
          </table:table-cell>
          <table:table-cell office:value-type="float" office:value="0.14929999999999999" table:style-name="ce33">
            <text:p><text:s/>0.1493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3">
            <text:p>備註</text:p>
          </table:table-cell>
          <table:covered-table-cell/>
          <table:table-cell table:number-columns-spanned="8" table:number-rows-spanned="1" table:style-name="ce77"/>
          <table:covered-table-cell table:number-columns-repeated="7"/>
          <table:table-cell table:number-columns-repeated="2" table:style-name="ce44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3">
            <text:p>中華民國108年1月10日編製</text:p>
          </table:table-cell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6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5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5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5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5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5T06:26:28Z</meta:creation-date>
    <dc:date>2019-02-15T06:26:28Z</dc:date>
  </office:meta>
</office:document-meta>
</file>