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7年第4季 <text:s/>（10月至12月）</text:p>
          </table:table-cell>
          <table:covered-table-cell table:number-columns-repeated="6"/>
          <table:table-cell table:style-name="ce1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7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7年第4季 <text:s/>（10月至12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9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107" table:style-name="ce3">
            <text:p>107</text:p>
          </table:table-cell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style-name="ce15">
            <text:p><text:s/>107<text:s/></text:p>
          </table:table-cell>
          <table:table-cell table:style-name="ce14"/>
          <table:table-cell table:number-columns-repeated="2" table:style-name="ce15"/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style-name="ce15">
            <text:p><text:s/>107<text:s/></text:p>
          </table:table-cell>
          <table:table-cell table:style-name="ce14"/>
          <table:table-cell table:number-columns-repeated="2" table:style-name="ce15"/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15" table:style-name="ce4"/>
          <table:table-cell table:style-name="ce16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6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8年1月10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8">
            <text:p>機關首長</text:p>
          </table:table-cell>
          <table:table-cell table:number-columns-repeated="2" table:style-name="ce8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6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6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6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4T07:42:51Z</meta:creation-date>
    <dc:date>2019-01-14T07:42:51Z</dc:date>
  </office:meta>
</office:document-meta>
</file>