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40.7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外埔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外埔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外埔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8年第1季 <text:s/>（1月至3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8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8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0"/>
          <table:table-cell table:style-name="ce19"/>
          <table:table-cell table:number-columns-repeated="2" table:style-name="ce20"/>
          <table:table-cell table:number-columns-repeated="4" table:style-name="ce19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0"/>
          <table:table-cell table:style-name="ce19"/>
          <table:table-cell table:number-columns-repeated="2" table:style-name="ce20"/>
          <table:table-cell table:number-columns-repeated="4" table:style-name="ce19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08年4月10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4-15T05:20:18Z</meta:creation-date>
    <dc:date>2019-04-15T05:20:18Z</dc:date>
  </office:meta>
</office:document-meta>
</file>