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D0D0D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D0D0D" fo:border-bottom="thin solid #000000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D0D0D" fo:border-bottom="thin solid #000000" fo:border-left="thin solid #0D0D0D" fo:border-right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D0D0D" fo:border-bottom="thin solid #000000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D0D0D" fo:border-bottom="thin solid #0D0D0D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D0D0D" fo:border-bottom="none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thin solid #0D0D0D" fo:border-bottom="thin solid #0D0D0D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7" table:number-columns-repeated="16358" table:default-cell-style-name="ce1"/>
        <table:table-column table:style-name="co4" table:number-columns-repeated="6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number-columns-repeated="2" table:style-name="ce3"/>
          <table:table-cell table:style-name="ce11"/>
          <table:table-cell table:style-name="ce13"/>
          <table:table-cell table:style-name="ce16"/>
          <table:table-cell table:number-columns-repeated="5" table:style-name="ce17"/>
          <table:table-cell table:style-name="ce16"/>
          <table:table-cell table:number-columns-repeated="2" table:style-name="ce17"/>
          <table:table-cell table:number-columns-repeated="5" table:style-name="ce23"/>
          <table:table-cell table:style-name="ce25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外埔區公所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5">
            <text:p>每年12月25日前編報 (修正表)</text:p>
          </table:table-cell>
          <table:table-cell table:number-columns-repeated="9" table:style-name="ce8"/>
          <table:table-cell table:style-name="ce21"/>
          <table:table-cell table:number-columns-repeated="2" table:style-name="ce8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2">
            <text:p>10963-00-01-3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style-name="ce14"/>
          <table:table-cell table:number-columns-repeated="14" table:style-name="ce6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table:number-columns-spanned="8" table:number-rows-spanned="1" table:style-name="ce42"/>
          <table:covered-table-cell table:number-columns-repeated="7"/>
          <table:table-cell table:number-columns-repeated="10" table:style-name="ce6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外埔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7">
            <text:p>中華民國108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71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1" table:number-rows-spanned="1" table:style-name="ce73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73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4">
            <text:p>其他人員妨害兵役</text:p>
          </table:table-cell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15">
            <text:p>徵兵及齡男子隱匿不報或為不實之申報者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5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2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未依法令規定辦理徵兵處理及召集者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22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負有傳達通報義務未依規定傳達或通報者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27">
            <text:p>其他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59">
            <text:p>本年移送人數</text:p>
          </table:table-cell>
          <table:covered-table-cell table:number-columns-repeated="2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1">
            <text:p>本年起訴人數</text:p>
          </table:table-cell>
          <table:covered-table-cell table:number-columns-repeated="2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1">
            <text:p>本年不起訴處分人數</text:p>
          </table:table-cell>
          <table:covered-table-cell table:number-columns-repeated="2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1">
            <text:p>年底偵查中人數</text:p>
          </table:table-cell>
          <table:covered-table-cell table:number-columns-repeated="2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70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68">
            <text:p>計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無　　罪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免　　訴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不受理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免　　刑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拘　　役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罰　　金</text:p>
          </table:table-cell>
          <table:covered-table-cell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69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57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10">
          <table:table-cell table:number-columns-repeated="2" table:style-name="ce3"/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6363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17"/>
          <table:table-cell table:number-columns-repeated="4" table:style-name="ce25"/>
          <table:table-cell office:value-type="string" table:style-name="ce28">
            <text:p>中華民國 <text:s/>108 年 12 月 23 日編製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資料來源：根據本所人文課所報資料彙編。</text:p>
          </table:table-cell>
          <table:table-cell table:number-columns-repeated="19" table:style-name="ce3"/>
          <table:table-cell table:number-columns-repeated="5" table:style-name="ce1"/>
          <table:table-cell table:style-name="ce25"/>
          <table:table-cell table:number-columns-repeated="16358"/>
        </table:table-row>
        <table:table-row table:style-name="ro11">
          <table:table-cell office:value-type="string" table:style-name="ce4">
            <text:p>填表說明：本表編製3份，於完成會核程序並經機關首長核章後，1份送市府民政局兵員徵集科，1份送會計室，1份自存。</text:p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2-31T00:15:48Z</meta:creation-date>
    <dc:date>2019-12-31T00:15:48Z</dc:date>
  </office:meta>
</office:document-meta>
</file>