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外埔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外埔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7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類</text:p>
          </table:table-cell>
          <table:table-cell office:value-type="string" table:style-name="ce15">
            <text:p>第2類</text:p>
          </table:table-cell>
          <table:table-cell office:value-type="string" table:style-name="ce15">
            <text:p>第3類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10" table:formula="of:=SUM([.C8:.E8])" table:style-name="ce9">
            <text:p>10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7" table:formula="of:=SUM([.G8:.H8])" table:style-name="ce9">
            <text:p>2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3" table:formula="of:=SUM([.J8:.K8])" table:style-name="ce9">
            <text:p>13<text:s/>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3">
            <text:p>8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08年1月19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3T07:40:25Z</meta:creation-date>
    <dc:date>2019-01-23T07:40:25Z</dc:date>
  </office:meta>
</office:document-meta>
</file>