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外埔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office:value-type="string" table:style-name="ce35">
            <text:p>101年12月21日中市主三字第1010012707號修訂</text:p>
          </table:table-cell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外埔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7年第四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長官</text:p>
          </table:table-cell>
          <table:table-cell table:style-name="ce18"/>
          <table:table-cell office:value-type="string" table:style-name="ce46">
            <text:p>中華民國108 年 1 月 3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1T01:44:30Z</meta:creation-date>
    <dc:date>2019-01-11T01:44:30Z</dc:date>
  </office:meta>
</office:document-meta>
</file>