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三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79757" table:style-name="ce15">
            <text:p>179,757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124317" table:style-name="ce25">
            <text:p>124,31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" table:style-name="ce25">
            <text:p>8</text:p>
          </table:table-cell>
          <table:table-cell office:value-type="float" office:value="24" table:style-name="ce25">
            <text:p>24</text:p>
          </table:table-cell>
          <table:table-cell office:value-type="float" office:value="55440" table:style-name="ce25">
            <text:p>55,4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79757" table:style-name="ce15">
            <text:p>179,757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24317" table:style-name="ce26">
            <text:p>124,31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55440" table:style-name="ce26">
            <text:p>55,44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79757" table:style-name="ce15">
            <text:p>179,757</text:p>
          </table:table-cell>
          <table:table-cell office:value-type="float" office:value="4" table:style-name="ce27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24317" table:style-name="ce27">
            <text:p>124,31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8" table:style-name="ce27">
            <text:p>8</text:p>
          </table:table-cell>
          <table:table-cell office:value-type="float" office:value="24" table:style-name="ce27">
            <text:p>24</text:p>
          </table:table-cell>
          <table:table-cell office:value-type="float" office:value="55440" table:style-name="ce27">
            <text:p>55,4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179757" table:style-name="ce15">
            <text:p>179,757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24317" table:style-name="ce30">
            <text:p>124,31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5440" table:style-name="ce33">
            <text:p>55,4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 <text:s/>吳佐芸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8年10月3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7T03:02:32Z</meta:creation-date>
    <dc:date>2019-10-07T03:02:32Z</dc:date>
  </office:meta>
</office:document-meta>
</file>