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外埔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8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formula="of:=SUM([.E10:.E11])" table:style-name="ce14">
            <text:p><text:s/>4<text:s/></text:p>
          </table:table-cell>
          <table:table-cell office:value-type="float" office:value="9" table:formula="of:=SUM([.F10:.F11])" table:style-name="ce14">
            <text:p><text:s/>9<text:s/></text:p>
          </table:table-cell>
          <table:table-cell office:value-type="float" office:value="2" table:formula="of:=SUM([.G10:.G11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122000" table:style-name="ce14">
            <text:p><text:s/>122,000<text:s/></text:p>
          </table:table-cell>
          <table:table-cell office:value-type="float" office:value="122000" table:style-name="ce14">
            <text:p><text:s/>122,000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75000" table:style-name="ce26">
            <text:p><text:s/>75,000<text:s/></text:p>
          </table:table-cell>
          <table:table-cell office:value-type="float" office:value="30000" table:style-name="ce26">
            <text:p><text:s/>3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08年7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11T10:26:54Z</meta:creation-date>
    <dc:date>2019-07-11T10:26:54Z</dc:date>
  </office:meta>
</office:document-meta>
</file>