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/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30334__20998__27604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30334__20998__27604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30334__20998__27604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30334__20998__27604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30334__20998__27604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預算案議決刪減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公 <text:s text:c="2"/>開</text:p>
          </table:table-cell>
          <table:table-cell office:value-type="string" table:style-name="ce10">
            <text:p>類</text:p>
          </table:table-cell>
          <table:table-cell table:number-columns-repeated="5" table:style-name="ce4"/>
          <table:table-cell table:number-columns-spanned="4" table:number-rows-spanned="1" table:style-name="ce47"/>
          <table:covered-table-cell table:number-columns-repeated="3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45">
            <text:p>臺中市議會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style-name="ce3">
            <text:p>年</text:p>
          </table:table-cell>
          <table:table-cell office:value-type="string" table:style-name="ce11">
            <text:p>報</text:p>
          </table:table-cell>
          <table:table-cell office:value-type="string" table:style-name="ce16">
            <text:p>預算案議決後2個月內填報</text:p>
          </table:table-cell>
          <table:table-cell table:number-columns-repeated="4" table:style-name="ce16"/>
          <table:table-cell table:number-columns-repeated="3" table:style-name="ce32"/>
          <table:table-cell table:style-name="ce35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3" table:number-rows-spanned="1" table:style-name="ce72">
            <text:p>30293-01-05-2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6">
            <text:p>臺中市議會預算案議決結果刪減數額情形--主管機關別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spanned="16" table:number-rows-spanned="1" table:style-name="ce57"/>
          <table:covered-table-cell table:number-columns-repeated="15"/>
          <table:table-cell table:number-columns-repeated="16368"/>
        </table:table-row>
        <table:table-row table:style-name="ro5">
          <table:table-cell table:number-columns-repeated="5" table:style-name="ce1"/>
          <table:table-cell office:value-type="string" table:style-name="ce30">
            <text:p>(預算案名稱: <text:s text:c="47"/>)</text:p>
          </table:table-cell>
          <table:table-cell table:style-name="ce15"/>
          <table:table-cell office:value-type="string" table:style-name="ce33">
            <text:p><text:s/>109年度臺中市總預算案</text:p>
          </table:table-cell>
          <table:table-cell table:number-columns-repeated="2" table:style-name="ce15"/>
          <table:table-cell office:value-type="string" table:style-name="ce36">
            <text:p>)</text:p>
          </table:table-cell>
          <table:table-cell table:number-columns-repeated="4" table:style-name="ce15"/>
          <table:table-cell office:value-type="string" table:style-name="ce15">
            <text:p>單位：千元</text:p>
          </table:table-cell>
          <table:table-cell table:number-columns-repeated="16368"/>
        </table:table-row>
        <table:table-row table:style-name="ro5">
          <table:table-cell office:value-type="string" table:number-columns-spanned="16" table:number-rows-spanned="1" table:style-name="ce58">
            <text:p>中華民國109年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61">
            <text:p>項 <text:s/>目</text:p>
          </table:table-cell>
          <table:covered-table-cell/>
          <table:table-cell office:value-type="string" table:number-columns-spanned="2" table:number-rows-spanned="1" table:style-name="ce73">
            <text:p>總 <text:s/>計</text:p>
          </table:table-cell>
          <table:covered-table-cell/>
          <table:table-cell office:value-type="string" table:style-name="ce21">
            <text:p>臺中市議會</text:p>
          </table:table-cell>
          <table:table-cell office:value-type="string" table:style-name="ce21">
            <text:p>臺中市政府</text:p>
          </table:table-cell>
          <table:table-cell office:value-type="string" table:style-name="ce21">
            <text:p>民政局</text:p>
          </table:table-cell>
          <table:table-cell office:value-type="string" table:style-name="ce21">
            <text:p>財政局</text:p>
          </table:table-cell>
          <table:table-cell office:value-type="string" table:style-name="ce21">
            <text:p>教育局</text:p>
          </table:table-cell>
          <table:table-cell office:value-type="string" table:style-name="ce21">
            <text:p>經濟發展局</text:p>
          </table:table-cell>
          <table:table-cell office:value-type="string" table:style-name="ce21">
            <text:p>建設局</text:p>
          </table:table-cell>
          <table:table-cell office:value-type="string" table:style-name="ce21">
            <text:p>交通局</text:p>
          </table:table-cell>
          <table:table-cell office:value-type="string" table:style-name="ce21">
            <text:p>都市發展局</text:p>
          </table:table-cell>
          <table:table-cell office:value-type="string" table:style-name="ce21">
            <text:p>農業局</text:p>
          </table:table-cell>
          <table:table-cell office:value-type="string" table:style-name="ce39">
            <text:p>觀光旅遊局</text:p>
          </table:table-cell>
          <table:table-cell office:value-type="string" table:style-name="ce39">
            <text:p>社會局</text:p>
          </table:table-cell>
          <table:table-cell table:number-columns-repeated="16368"/>
        </table:table-row>
        <table:table-row table:style-name="ro7">
          <table:table-cell office:value-type="string" table:style-name="ce5">
            <text:p>原預算案數額</text:p>
          </table:table-cell>
          <table:table-cell table:style-name="ce12"/>
          <table:table-cell office:value-type="float" office:value="141490552" table:formula="of:=SUM([.E9:.P9];[.C13:.P13])" table:number-columns-spanned="2" table:number-rows-spanned="1" table:style-name="ce74">
            <text:p>141,490,552</text:p>
          </table:table-cell>
          <table:covered-table-cell/>
          <table:table-cell office:value-type="float" office:value="812981" table:style-name="ce26">
            <text:p>812,981</text:p>
          </table:table-cell>
          <table:table-cell office:value-type="float" office:value="7265040" table:style-name="ce31">
            <text:p>7,265,040</text:p>
          </table:table-cell>
          <table:table-cell office:value-type="float" office:value="1439274" table:style-name="ce26">
            <text:p>1,439,274</text:p>
          </table:table-cell>
          <table:table-cell office:value-type="float" office:value="971935" table:style-name="ce31">
            <text:p>971,935</text:p>
          </table:table-cell>
          <table:table-cell office:value-type="float" office:value="51802351" table:style-name="ce26">
            <text:p>51,802,351</text:p>
          </table:table-cell>
          <table:table-cell office:value-type="float" office:value="1084478" table:style-name="ce31">
            <text:p>1,084,478</text:p>
          </table:table-cell>
          <table:table-cell office:value-type="float" office:value="8596972" table:style-name="ce26">
            <text:p>8,596,972</text:p>
          </table:table-cell>
          <table:table-cell office:value-type="float" office:value="8561750" table:style-name="ce26">
            <text:p>8,561,750</text:p>
          </table:table-cell>
          <table:table-cell office:value-type="float" office:value="1459017" table:style-name="ce26">
            <text:p>1,459,017</text:p>
          </table:table-cell>
          <table:table-cell office:value-type="float" office:value="2220760" table:style-name="ce26">
            <text:p>2,220,760</text:p>
          </table:table-cell>
          <table:table-cell office:value-type="float" office:value="997443" table:style-name="ce26">
            <text:p>997,443</text:p>
          </table:table-cell>
          <table:table-cell office:value-type="float" office:value="15616012" table:style-name="ce42">
            <text:p>15,616,012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議決刪減數</text:p>
          </table:table-cell>
          <table:table-cell table:style-name="ce13"/>
          <table:table-cell office:value-type="float" office:value="80230" table:formula="of:=SUM([.E10:.P10];[.C14:.P14])" table:number-columns-spanned="2" table:number-rows-spanned="1" table:style-name="ce75">
            <text:p>80,230</text:p>
          </table:table-cell>
          <table:covered-table-cell/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000" table:style-name="ce22">
            <text:p>3,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0000" table:style-name="ce26">
            <text:p>30,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審議後法定預算數</text:p>
          </table:table-cell>
          <table:table-cell table:style-name="ce13"/>
          <table:table-cell office:value-type="float" office:value="141410322" table:formula="of:=SUM([.E11:.P11];[.C15:.P15])" table:number-columns-spanned="2" table:number-rows-spanned="1" table:style-name="ce76">
            <text:p>141,410,322</text:p>
          </table:table-cell>
          <table:covered-table-cell/>
          <table:table-cell office:value-type="float" office:value="812981" table:formula="of:=[.E9]-[.E10]" table:style-name="ce18">
            <text:p>812,981</text:p>
          </table:table-cell>
          <table:table-cell office:value-type="float" office:value="7265040" table:formula="of:=[.F9]-[.F10]" table:style-name="ce18">
            <text:p>7,265,040</text:p>
          </table:table-cell>
          <table:table-cell office:value-type="float" office:value="1439274" table:formula="of:=[.G9]-[.G10]" table:style-name="ce18">
            <text:p>1,439,274</text:p>
          </table:table-cell>
          <table:table-cell office:value-type="float" office:value="968935" table:formula="of:=[.H9]-[.H10]" table:style-name="ce18">
            <text:p>968,935</text:p>
          </table:table-cell>
          <table:table-cell office:value-type="float" office:value="51802351" table:formula="of:=[.I9]-[.I10]" table:style-name="ce18">
            <text:p>51,802,351</text:p>
          </table:table-cell>
          <table:table-cell office:value-type="float" office:value="1084478" table:formula="of:=[.J9]-[.J10]" table:style-name="ce18">
            <text:p>1,084,478</text:p>
          </table:table-cell>
          <table:table-cell office:value-type="float" office:value="8566972" table:formula="of:=[.K9]-[.K10]" table:style-name="ce18">
            <text:p>8,566,972</text:p>
          </table:table-cell>
          <table:table-cell office:value-type="float" office:value="8561750" table:formula="of:=[.L9]-[.L10]" table:style-name="ce18">
            <text:p>8,561,750</text:p>
          </table:table-cell>
          <table:table-cell office:value-type="float" office:value="1459017" table:formula="of:=[.M9]-[.M10]" table:style-name="ce18">
            <text:p>1,459,017</text:p>
          </table:table-cell>
          <table:table-cell office:value-type="float" office:value="2220760" table:formula="of:=[.N9]-[.N10]" table:style-name="ce18">
            <text:p>2,220,760</text:p>
          </table:table-cell>
          <table:table-cell office:value-type="float" office:value="997443" table:formula="of:=[.O9]-[.O10]" table:style-name="ce18">
            <text:p>997,443</text:p>
          </table:table-cell>
          <table:table-cell office:value-type="float" office:value="15616012" table:formula="of:=[.P9]-[.P10]" table:style-name="ce43">
            <text:p>15,616,012</text:p>
          </table:table-cell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61">
            <text:p>項 <text:s/>目</text:p>
          </table:table-cell>
          <table:covered-table-cell/>
          <table:table-cell office:value-type="string" table:style-name="ce17">
            <text:p>勞工局</text:p>
          </table:table-cell>
          <table:table-cell office:value-type="string" table:style-name="ce21">
            <text:p>警察局</text:p>
          </table:table-cell>
          <table:table-cell office:value-type="string" table:style-name="ce21">
            <text:p>消防局</text:p>
          </table:table-cell>
          <table:table-cell office:value-type="string" table:style-name="ce21">
            <text:p>衛生局</text:p>
          </table:table-cell>
          <table:table-cell office:value-type="string" table:style-name="ce21">
            <text:p>環境保護局</text:p>
          </table:table-cell>
          <table:table-cell office:value-type="string" table:style-name="ce21">
            <text:p>文化局</text:p>
          </table:table-cell>
          <table:table-cell office:value-type="string" table:style-name="ce21">
            <text:p>地政局</text:p>
          </table:table-cell>
          <table:table-cell office:value-type="string" table:style-name="ce21">
            <text:p>法制局</text:p>
          </table:table-cell>
          <table:table-cell office:value-type="string" table:style-name="ce21">
            <text:p>新聞局</text:p>
          </table:table-cell>
          <table:table-cell office:value-type="string" table:style-name="ce21">
            <text:p>地方稅務局</text:p>
          </table:table-cell>
          <table:table-cell office:value-type="string" table:style-name="ce21">
            <text:p>水利局</text:p>
          </table:table-cell>
          <table:table-cell office:value-type="string" table:style-name="ce21">
            <text:p>運動局</text:p>
          </table:table-cell>
          <table:table-cell office:value-type="string" table:style-name="ce21">
            <text:p>統籌支撥科目</text:p>
          </table:table-cell>
          <table:table-cell office:value-type="string" table:style-name="ce44">
            <text:p>第二預備金主管</text:p>
          </table:table-cell>
          <table:table-cell table:number-columns-repeated="16368"/>
        </table:table-row>
        <table:table-row table:style-name="ro9">
          <table:table-cell office:value-type="string" table:style-name="ce5">
            <text:p>原預算案數額</text:p>
          </table:table-cell>
          <table:table-cell table:style-name="ce12"/>
          <table:table-cell office:value-type="float" office:value="465733" table:style-name="ce18">
            <text:p>465,733</text:p>
          </table:table-cell>
          <table:table-cell office:value-type="float" office:value="10643543" table:style-name="ce22">
            <text:p>10,643,543</text:p>
          </table:table-cell>
          <table:table-cell office:value-type="float" office:value="2598545" table:style-name="ce27">
            <text:p>2,598,545</text:p>
          </table:table-cell>
          <table:table-cell office:value-type="float" office:value="5056002" table:style-name="ce22">
            <text:p>5,056,002</text:p>
          </table:table-cell>
          <table:table-cell office:value-type="float" office:value="5675373" table:style-name="ce27">
            <text:p>5,675,373</text:p>
          </table:table-cell>
          <table:table-cell office:value-type="float" office:value="1872885" table:style-name="ce22">
            <text:p>1,872,885</text:p>
          </table:table-cell>
          <table:table-cell office:value-type="float" office:value="1335134" table:style-name="ce27">
            <text:p>1,335,134</text:p>
          </table:table-cell>
          <table:table-cell office:value-type="float" office:value="160750" table:style-name="ce22">
            <text:p>160,750</text:p>
          </table:table-cell>
          <table:table-cell office:value-type="float" office:value="277386" table:style-name="ce27">
            <text:p>277,386</text:p>
          </table:table-cell>
          <table:table-cell office:value-type="float" office:value="855714" table:style-name="ce27">
            <text:p>855,714</text:p>
          </table:table-cell>
          <table:table-cell office:value-type="float" office:value="4968636" table:style-name="ce27">
            <text:p>4,968,636</text:p>
          </table:table-cell>
          <table:table-cell office:value-type="float" office:value="1007323" table:style-name="ce27">
            <text:p>1,007,323</text:p>
          </table:table-cell>
          <table:table-cell office:value-type="float" office:value="5245515" table:style-name="ce40">
            <text:p>5,245,515</text:p>
          </table:table-cell>
          <table:table-cell office:value-type="float" office:value="500000" table:style-name="ce40">
            <text:p>500,000</text:p>
          </table:table-cell>
          <table:table-cell table:number-columns-repeated="16368"/>
        </table:table-row>
        <table:table-row table:style-name="ro9">
          <table:table-cell office:value-type="string" table:style-name="ce6">
            <text:p>議決刪減數</text:p>
          </table:table-cell>
          <table:table-cell table:style-name="ce13"/>
          <table:table-cell office:value-type="float" office:value="0" table:style-name="ce18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8830" table:style-name="ce22">
            <text:p>8,83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7500" table:style-name="ce27">
            <text:p>7,5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0900" table:style-name="ce27">
            <text:p>30,900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68"/>
        </table:table-row>
        <table:table-row table:style-name="ro9">
          <table:table-cell office:value-type="string" table:style-name="ce7">
            <text:p>審議後法定預算數</text:p>
          </table:table-cell>
          <table:table-cell table:style-name="ce14"/>
          <table:table-cell office:value-type="float" office:value="465733" table:formula="of:=[.C13]-[.C14]" table:style-name="ce19">
            <text:p>465,733</text:p>
          </table:table-cell>
          <table:table-cell office:value-type="float" office:value="10643543" table:formula="of:=[.D13]-[.D14]" table:style-name="ce23">
            <text:p>10,643,543</text:p>
          </table:table-cell>
          <table:table-cell office:value-type="float" office:value="2598545" table:formula="of:=[.E13]-[.E14]" table:style-name="ce28">
            <text:p>2,598,545</text:p>
          </table:table-cell>
          <table:table-cell office:value-type="float" office:value="5056002" table:formula="of:=[.F13]-[.F14]" table:style-name="ce23">
            <text:p>5,056,002</text:p>
          </table:table-cell>
          <table:table-cell office:value-type="float" office:value="5675373" table:formula="of:=[.G13]-[.G14]" table:style-name="ce28">
            <text:p>5,675,373</text:p>
          </table:table-cell>
          <table:table-cell office:value-type="float" office:value="1864055" table:formula="of:=[.H13]-[.H14]" table:style-name="ce23">
            <text:p>1,864,055</text:p>
          </table:table-cell>
          <table:table-cell office:value-type="float" office:value="1335134" table:formula="of:=[.I13]-[.I14]" table:style-name="ce28">
            <text:p>1,335,134</text:p>
          </table:table-cell>
          <table:table-cell office:value-type="float" office:value="160750" table:formula="of:=[.J13]-[.J14]" table:style-name="ce23">
            <text:p>160,750</text:p>
          </table:table-cell>
          <table:table-cell office:value-type="float" office:value="269886" table:formula="of:=[.K13]-[.K14]" table:style-name="ce28">
            <text:p>269,886</text:p>
          </table:table-cell>
          <table:table-cell office:value-type="float" office:value="855714" table:formula="of:=[.L13]-[.L14]" table:style-name="ce28">
            <text:p>855,714</text:p>
          </table:table-cell>
          <table:table-cell office:value-type="float" office:value="4968636" table:formula="of:=[.M13]-[.M14]" table:style-name="ce28">
            <text:p>4,968,636</text:p>
          </table:table-cell>
          <table:table-cell office:value-type="float" office:value="976423" table:formula="of:=[.N13]-[.N14]" table:style-name="ce28">
            <text:p>976,423</text:p>
          </table:table-cell>
          <table:table-cell office:value-type="float" office:value="5245515" table:formula="of:=[.O13]-[.O14]" table:style-name="ce41">
            <text:p>5,245,515</text:p>
          </table:table-cell>
          <table:table-cell office:value-type="float" office:value="500000" table:formula="of:=[.P13]-[.P14]" table:style-name="ce41">
            <text:p>500,000</text:p>
          </table:table-cell>
          <table:table-cell table:number-columns-repeated="16368"/>
        </table:table-row>
        <table:table-row table:style-name="ro10">
          <table:table-cell table:number-columns-repeated="2" table:style-name="ce8"/>
          <table:table-cell table:style-name="ce20"/>
          <table:table-cell table:style-name="ce24"/>
          <table:table-cell table:style-name="ce29"/>
          <table:table-cell table:number-columns-repeated="7" table:style-name="ce24"/>
          <table:table-cell table:number-columns-repeated="4" table:style-name="ce38"/>
          <table:table-cell table:number-columns-repeated="16368"/>
        </table:table-row>
        <table:table-row table:style-name="ro11">
          <table:table-cell office:value-type="string" table:style-name="ce8">
            <text:p>填 表</text:p>
          </table:table-cell>
          <table:table-cell table:number-columns-repeated="2" table:style-name="ce15"/>
          <table:table-cell table:style-name="ce25"/>
          <table:table-cell office:value-type="string" table:style-name="ce8">
            <text:p>審 核</text:p>
          </table:table-cell>
          <table:table-cell table:number-columns-repeated="2" table:style-name="ce25"/>
          <table:table-cell table:style-name="ce15"/>
          <table:table-cell office:value-type="string" table:style-name="ce25">
            <text:p>業務主管人員</text:p>
          </table:table-cell>
          <table:table-cell table:number-columns-repeated="3" table:style-name="ce15"/>
          <table:table-cell office:value-type="string" table:style-name="ce25">
            <text:p>機關首長</text:p>
          </table:table-cell>
          <table:table-cell table:number-columns-repeated="16371" table:style-name="ce1"/>
        </table:table-row>
        <table:table-row table:style-name="ro12">
          <table:table-cell table:number-columns-repeated="8" table:style-name="ce1"/>
          <table:table-cell office:value-type="string" table:style-name="ce25">
            <text:p>主辦統計人員</text:p>
          </table:table-cell>
          <table:table-cell table:style-name="ce34"/>
          <table:table-cell table:number-columns-repeated="16374" table:style-name="ce1"/>
        </table:table-row>
        <table:table-row table:style-name="ro11">
          <table:table-cell table:number-columns-repeated="7" table:style-name="ce1"/>
          <table:table-cell table:number-columns-repeated="4" table:style-name="ce9"/>
          <table:table-cell office:value-type="string" table:number-columns-spanned="5" table:number-rows-spanned="1" table:style-name="ce49">
            <text:p>中華民國 109年1月6日編製</text:p>
          </table:table-cell>
          <table:covered-table-cell table:number-columns-repeated="4"/>
          <table:table-cell table:number-columns-repeated="16368"/>
        </table:table-row>
        <table:table-row table:number-rows-repeated="2" table:style-name="ro13">
          <table:table-cell table:number-columns-repeated="7" table:style-name="ce1"/>
          <table:table-cell table:number-columns-repeated="6" table:style-name="ce9"/>
          <table:table-cell table:number-columns-repeated="2" table:style-name="ce37"/>
          <table:table-cell table:style-name="ce38"/>
          <table:table-cell table:number-columns-repeated="16368"/>
        </table:table-row>
        <table:table-row table:style-name="ro14">
          <table:table-cell office:value-type="string" table:style-name="ce9">
            <text:p>資料來源：本會議事組。</text:p>
          </table:table-cell>
          <table:table-cell table:number-columns-repeated="2" table:style-name="ce9"/>
          <table:table-cell office:value-type="string" table:style-name="ce9">
            <text:p>(中華民國108年12月20日議事字第1080009302 號)</text:p>
          </table:table-cell>
          <table:table-cell table:number-columns-repeated="4" table:style-name="ce9"/>
          <table:table-cell table:style-name="ce15"/>
          <table:table-cell table:number-columns-repeated="16375" table:style-name="ce1"/>
        </table:table-row>
        <table:table-row table:style-name="ro14">
          <table:table-cell office:value-type="string" table:style-name="ce9">
            <text:p>填表說明：本表1式3份，1份送臺中市政府主計處，1份送本會會計室，1份自存。</text:p>
          </table:table-cell>
          <table:table-cell table:number-columns-repeated="7" table:style-name="ce9"/>
          <table:table-cell table:number-columns-repeated="16376" table:style-name="ce1"/>
        </table:table-row>
        <table:table-row table:number-rows-repeated="79976" table:style-name="ro1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96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3:37:01Z</meta:creation-date>
    <dc:date>2020-01-14T03:37:01Z</dc:date>
  </office:meta>
</office:document-meta>
</file>