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8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6">
            <text:p>存查件數</text:p>
          </table:table-cell>
          <table:table-cell office:value-type="string" table:number-columns-spanned="2" table:number-rows-spanned="1" table:style-name="ce47">
            <text:p>辦結公文合計</text:p>
          </table:table-cell>
          <table:covered-table-cell/>
          <table:table-cell office:value-type="string" table:number-columns-spanned="1" table:number-rows-spanned="3" table:style-name="ce46">
            <text:p>發文平均使用日數</text:p>
          </table:table-cell>
          <table:table-cell office:value-type="string" table:number-columns-spanned="2" table:number-rows-spanned="1" table:style-name="ce47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47">
            <text:p>6日以內(含)辦結</text:p>
          </table:table-cell>
          <table:covered-table-cell/>
          <table:table-cell office:value-type="string" table:number-columns-spanned="2" table:number-rows-spanned="1" table:style-name="ce50">
            <text:p>6日以上至30日(含)辦結</text:p>
          </table:table-cell>
          <table:covered-table-cell/>
          <table:table-cell office:value-type="string" table:number-columns-spanned="2" table:number-rows-spanned="1" table:style-name="ce51">
            <text:p>30日以上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59" table:formula="of:=SUM([.B12:.B30])" table:style-name="ce16">
            <text:p>1,659</text:p>
          </table:table-cell>
          <table:table-cell office:value-type="float" office:value="146" table:formula="of:=SUM([.C12:.C30])" table:style-name="ce16">
            <text:p>146</text:p>
          </table:table-cell>
          <table:table-cell office:value-type="float" office:value="625" table:formula="of:=SUM([.D12:.D30])" table:style-name="ce16">
            <text:p>625</text:p>
          </table:table-cell>
          <table:table-cell office:value-type="float" office:value="2430" table:formula="of:=SUM([.E12:.E30])" table:style-name="ce23">
            <text:p>2,430</text:p>
          </table:table-cell>
          <table:table-cell office:value-type="float" office:value="863" table:formula="of:=SUM([.F12:.F30])" table:style-name="ce16">
            <text:p>863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863" table:formula="of:=SUM([.L12:.L30])" table:style-name="ce23">
            <text:p>863</text:p>
          </table:table-cell>
          <table:table-cell office:value-type="float" office:value="1332" table:formula="of:=SUM([.M12:.M30])" table:style-name="ce16">
            <text:p>1,332</text:p>
          </table:table-cell>
          <table:table-cell office:value-type="float" office:value="2195" table:formula="of:=SUM([.N12:.N30])" table:style-name="ce23">
            <text:p>2,195</text:p>
          </table:table-cell>
          <table:table-cell office:value-type="float" office:value="90.329218106995896" table:formula="of:=IF([.E11]&gt;0;([.N11]/[.E11])*100;0)" table:style-name="ce28">
            <text:p>90.33</text:p>
          </table:table-cell>
          <table:table-cell office:value-type="float" office:value="1.51" table:style-name="ce28">
            <text:p>1.51</text:p>
          </table:table-cell>
          <table:table-cell office:value-type="float" office:value="235" table:formula="of:=SUM([.Q12:.Q30])" table:style-name="ce23">
            <text:p>235</text:p>
          </table:table-cell>
          <table:table-cell office:value-type="float" office:value="9.6707818930041149" table:formula="of:=IF([.E11]&gt;0;([.Q11]/[.E11])*100;0)" table:style-name="ce28">
            <text:p>9.67</text:p>
          </table:table-cell>
          <table:table-cell office:value-type="float" office:value="235" table:formula="of:=SUM([.S12:.S30])" table:style-name="ce23">
            <text:p>235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53" table:style-name="ce17">
            <text:p>253</text:p>
          </table:table-cell>
          <table:table-cell office:value-type="float" office:value="24" table:style-name="ce17">
            <text:p>24</text:p>
          </table:table-cell>
          <table:table-cell office:value-type="float" office:value="122" table:style-name="ce17">
            <text:p>122</text:p>
          </table:table-cell>
          <table:table-cell office:value-type="float" office:value="399" table:formula="of:=SUM([.B12:.D12])" table:style-name="ce23">
            <text:p>399</text:p>
          </table:table-cell>
          <table:table-cell office:value-type="float" office:value="194" table:style-name="ce17">
            <text:p>194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194" table:formula="of:=SUM([.F12];[.H12];[.J12])" table:style-name="ce2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343" table:formula="of:=SUM([.L12];[.M12])" table:style-name="ce23">
            <text:p>343</text:p>
          </table:table-cell>
          <table:table-cell office:value-type="float" office:value="85.964912280701753" table:formula="of:=IF([.E12]&gt;0;([.N12]/[.E12])*100;0)" table:style-name="ce28">
            <text:p>85.96</text:p>
          </table:table-cell>
          <table:table-cell office:value-type="float" office:value="1.93" table:style-name="ce28">
            <text:p>1.93</text:p>
          </table:table-cell>
          <table:table-cell office:value-type="float" office:value="56" table:formula="of:=[.E12]-[.N12]" table:style-name="ce23">
            <text:p>56</text:p>
          </table:table-cell>
          <table:table-cell office:value-type="float" office:value="14.035087719298245" table:formula="of:=IF([.E12]&gt;0;([.Q12]/[.E12])*100;0)" table:style-name="ce28">
            <text:p>14.04</text:p>
          </table:table-cell>
          <table:table-cell office:value-type="float" office:value="56" table:formula="of:=[.Q12]-[.T12]" table:style-name="ce23">
            <text:p>5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56" table:style-name="ce17">
            <text:p>256</text:p>
          </table:table-cell>
          <table:table-cell office:value-type="float" office:value="26" table:style-name="ce17">
            <text:p>26</text:p>
          </table:table-cell>
          <table:table-cell office:value-type="float" office:value="228" table:style-name="ce17">
            <text:p>228</text:p>
          </table:table-cell>
          <table:table-cell office:value-type="float" office:value="510" table:formula="of:=SUM([.B13:.D13])" table:style-name="ce23">
            <text:p>510</text:p>
          </table:table-cell>
          <table:table-cell office:value-type="float" office:value="278" table:style-name="ce17">
            <text:p>278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78" table:formula="of:=SUM([.F13];[.H13];[.J13])" table:style-name="ce23">
            <text:p>278</text:p>
          </table:table-cell>
          <table:table-cell office:value-type="float" office:value="210" table:style-name="ce17">
            <text:p>210</text:p>
          </table:table-cell>
          <table:table-cell office:value-type="float" office:value="488" table:formula="of:=SUM([.L13];[.M13])" table:style-name="ce23">
            <text:p>488</text:p>
          </table:table-cell>
          <table:table-cell office:value-type="float" office:value="95.686274509803923" table:formula="of:=IF([.E13]&gt;0;([.N13]/[.E13])*100;0)" table:style-name="ce28">
            <text:p>95.69</text:p>
          </table:table-cell>
          <table:table-cell office:value-type="float" office:value="0.84" table:style-name="ce28">
            <text:p>0.84</text:p>
          </table:table-cell>
          <table:table-cell office:value-type="float" office:value="22" table:formula="of:=[.E13]-[.N13]" table:style-name="ce23">
            <text:p>22</text:p>
          </table:table-cell>
          <table:table-cell office:value-type="float" office:value="4.3137254901960782" table:formula="of:=IF([.E13]&gt;0;([.Q13]/[.E13])*100;0)" table:style-name="ce28">
            <text:p>4.31</text:p>
          </table:table-cell>
          <table:table-cell office:value-type="float" office:value="22" table:formula="of:=[.Q13]-[.T13]" table:style-name="ce23">
            <text:p>2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64" table:style-name="ce17">
            <text:p>36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489" table:formula="of:=SUM([.B14:.D14])" table:style-name="ce23">
            <text:p>489</text:p>
          </table:table-cell>
          <table:table-cell office:value-type="float" office:value="173" table:style-name="ce17">
            <text:p>173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73" table:formula="of:=SUM([.F14];[.H14];[.J14])" table:style-name="ce23">
            <text:p>173</text:p>
          </table:table-cell>
          <table:table-cell office:value-type="float" office:value="264" table:style-name="ce17">
            <text:p>264</text:p>
          </table:table-cell>
          <table:table-cell office:value-type="float" office:value="437" table:formula="of:=SUM([.L14];[.M14])" table:style-name="ce23">
            <text:p>437</text:p>
          </table:table-cell>
          <table:table-cell office:value-type="float" office:value="89.366053169734144" table:formula="of:=IF([.E14]&gt;0;([.N14]/[.E14])*100;0)" table:style-name="ce28">
            <text:p>89.37</text:p>
          </table:table-cell>
          <table:table-cell office:value-type="float" office:value="1.85" table:style-name="ce28">
            <text:p>1.85</text:p>
          </table:table-cell>
          <table:table-cell office:value-type="float" office:value="52" table:formula="of:=[.E14]-[.N14]" table:style-name="ce23">
            <text:p>52</text:p>
          </table:table-cell>
          <table:table-cell office:value-type="float" office:value="10.633946830265849" table:formula="of:=IF([.E14]&gt;0;([.Q14]/[.E14])*100;0)" table:style-name="ce28">
            <text:p>10.63</text:p>
          </table:table-cell>
          <table:table-cell office:value-type="float" office:value="52" table:formula="of:=[.Q14]-[.T14]" table:style-name="ce23">
            <text:p>5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39" table:style-name="ce17">
            <text:p>239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276" table:formula="of:=SUM([.B15:.D15])" table:style-name="ce23">
            <text:p>276</text:p>
          </table:table-cell>
          <table:table-cell office:value-type="float" office:value="47" table:style-name="ce17">
            <text:p>47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47" table:formula="of:=SUM([.F15];[.H15];[.J15])" table:style-name="ce23">
            <text:p>47</text:p>
          </table:table-cell>
          <table:table-cell office:value-type="float" office:value="200" table:style-name="ce17">
            <text:p>200</text:p>
          </table:table-cell>
          <table:table-cell office:value-type="float" office:value="247" table:formula="of:=SUM([.L15];[.M15])" table:style-name="ce23">
            <text:p>247</text:p>
          </table:table-cell>
          <table:table-cell office:value-type="float" office:value="89.492753623188406" table:formula="of:=IF([.E15]&gt;0;([.N15]/[.E15])*100;0)" table:style-name="ce28">
            <text:p>89.49</text:p>
          </table:table-cell>
          <table:table-cell office:value-type="float" office:value="2.21" table:style-name="ce28">
            <text:p>2.21</text:p>
          </table:table-cell>
          <table:table-cell office:value-type="float" office:value="29" table:formula="of:=[.E15]-[.N15]" table:style-name="ce23">
            <text:p>29</text:p>
          </table:table-cell>
          <table:table-cell office:value-type="float" office:value="10.507246376811594" table:formula="of:=IF([.E15]&gt;0;([.Q15]/[.E15])*100;0)" table:style-name="ce28">
            <text:p>10.51</text:p>
          </table:table-cell>
          <table:table-cell office:value-type="float" office:value="29" table:formula="of:=[.Q15]-[.T15]" table:style-name="ce23">
            <text:p>2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46" table:style-name="ce17">
            <text:p>246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333" table:formula="of:=SUM([.B16:.D16])" table:style-name="ce23">
            <text:p>333</text:p>
          </table:table-cell>
          <table:table-cell office:value-type="float" office:value="91" table:style-name="ce17">
            <text:p>91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91" table:formula="of:=SUM([.F16];[.H16];[.J16])" table:style-name="ce23">
            <text:p>91</text:p>
          </table:table-cell>
          <table:table-cell office:value-type="float" office:value="219" table:style-name="ce17">
            <text:p>219</text:p>
          </table:table-cell>
          <table:table-cell office:value-type="float" office:value="310" table:formula="of:=SUM([.L16];[.M16])" table:style-name="ce23">
            <text:p>310</text:p>
          </table:table-cell>
          <table:table-cell office:value-type="float" office:value="93.093093093093088" table:formula="of:=IF([.E16]&gt;0;([.N16]/[.E16])*100;0)" table:style-name="ce28">
            <text:p>93.09</text:p>
          </table:table-cell>
          <table:table-cell office:value-type="float" office:value="1.44" table:style-name="ce28">
            <text:p>1.44</text:p>
          </table:table-cell>
          <table:table-cell office:value-type="float" office:value="23" table:formula="of:=[.E16]-[.N16]" table:style-name="ce23">
            <text:p>23</text:p>
          </table:table-cell>
          <table:table-cell office:value-type="float" office:value="6.9069069069069062" table:formula="of:=IF([.E16]&gt;0;([.Q16]/[.E16])*100;0)" table:style-name="ce28">
            <text:p>6.91</text:p>
          </table:table-cell>
          <table:table-cell office:value-type="float" office:value="23" table:formula="of:=[.Q16]-[.T16]" table:style-name="ce23">
            <text:p>2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4" table:style-name="ce17">
            <text:p>144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97" table:formula="of:=SUM([.B17:.D17])" table:style-name="ce23">
            <text:p>197</text:p>
          </table:table-cell>
          <table:table-cell office:value-type="float" office:value="28" table:style-name="ce17">
            <text:p>28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28" table:formula="of:=SUM([.F17];[.H17];[.J17])" table:style-name="ce23">
            <text:p>28</text:p>
          </table:table-cell>
          <table:table-cell office:value-type="float" office:value="141" table:style-name="ce17">
            <text:p>141</text:p>
          </table:table-cell>
          <table:table-cell office:value-type="float" office:value="169" table:formula="of:=SUM([.L17];[.M17])" table:style-name="ce23">
            <text:p>169</text:p>
          </table:table-cell>
          <table:table-cell office:value-type="float" office:value="85.786802030456855" table:formula="of:=IF([.E17]&gt;0;([.N17]/[.E17])*100;0)" table:style-name="ce28">
            <text:p>85.79</text:p>
          </table:table-cell>
          <table:table-cell office:value-type="float" office:value="2.64" table:style-name="ce28">
            <text:p>2.64</text:p>
          </table:table-cell>
          <table:table-cell office:value-type="float" office:value="28" table:formula="of:=[.E17]-[.N17]" table:style-name="ce23">
            <text:p>28</text:p>
          </table:table-cell>
          <table:table-cell office:value-type="float" office:value="14.213197969543149" table:formula="of:=IF([.E17]&gt;0;([.Q17]/[.E17])*100;0)" table:style-name="ce28">
            <text:p>14.21</text:p>
          </table:table-cell>
          <table:table-cell office:value-type="float" office:value="28" table:formula="of:=[.Q17]-[.T17]" table:style-name="ce23">
            <text:p>2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6" table:style-name="ce17">
            <text:p>106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160" table:formula="of:=SUM([.B18:.D18])" table:style-name="ce23">
            <text:p>160</text:p>
          </table:table-cell>
          <table:table-cell office:value-type="float" office:value="45" table:style-name="ce17">
            <text:p>45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45" table:formula="of:=SUM([.F18];[.H18];[.J18])" table:style-name="ce23">
            <text:p>45</text:p>
          </table:table-cell>
          <table:table-cell office:value-type="float" office:value="104" table:style-name="ce17">
            <text:p>104</text:p>
          </table:table-cell>
          <table:table-cell office:value-type="float" office:value="149" table:formula="of:=SUM([.L18];[.M18])" table:style-name="ce23">
            <text:p>149</text:p>
          </table:table-cell>
          <table:table-cell office:value-type="float" office:value="93.125" table:formula="of:=IF([.E18]&gt;0;([.N18]/[.E18])*100;0)" table:style-name="ce28">
            <text:p>93.13</text:p>
          </table:table-cell>
          <table:table-cell office:value-type="float" office:value="1.22" table:style-name="ce28">
            <text:p>1.22</text:p>
          </table:table-cell>
          <table:table-cell office:value-type="float" office:value="11" table:formula="of:=[.E18]-[.N18]" table:style-name="ce23">
            <text:p>11</text:p>
          </table:table-cell>
          <table:table-cell office:value-type="float" office:value="6.8750000000000009" table:formula="of:=IF([.E18]&gt;0;([.Q18]/[.E18])*100;0)" table:style-name="ce28">
            <text:p>6.88</text:p>
          </table:table-cell>
          <table:table-cell office:value-type="float" office:value="11" table:formula="of:=[.Q18]-[.T18]" table:style-name="ce23">
            <text:p>1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3" table:formula="of:=SUM([.B19:.D19])" table:style-name="ce23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7" table:formula="of:=SUM([.F19];[.H19];[.J19])" table:style-name="ce23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36" table:formula="of:=SUM([.L19];[.M19])" table:style-name="ce23">
            <text:p>36</text:p>
          </table:table-cell>
          <table:table-cell office:value-type="float" office:value="83.720930232558146" table:formula="of:=IF([.E19]&gt;0;([.N19]/[.E19])*100;0)" table:style-name="ce28">
            <text:p>83.72</text:p>
          </table:table-cell>
          <table:table-cell office:value-type="float" office:value="2.14" table:style-name="ce28">
            <text:p>2.14</text:p>
          </table:table-cell>
          <table:table-cell office:value-type="float" office:value="7" table:formula="of:=[.E19]-[.N19]" table:style-name="ce23">
            <text:p>7</text:p>
          </table:table-cell>
          <table:table-cell office:value-type="float" office:value="16.279069767441861" table:formula="of:=IF([.E19]&gt;0;([.Q19]/[.E19])*100;0)" table:style-name="ce28">
            <text:p>16.28</text:p>
          </table:table-cell>
          <table:table-cell office:value-type="float" office:value="7" table:formula="of:=[.Q19]-[.T19]" table:style-name="ce23">
            <text:p>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3" table:formula="of:=SUM([.B20:.D20])" table:style-name="ce24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formula="of:=SUM([.L20];[.M20])" table:style-name="ce24">
            <text:p>16</text:p>
          </table:table-cell>
          <table:table-cell office:value-type="float" office:value="69.565217391304344" table:formula="of:=IF([.E20]&gt;0;([.N20]/[.E20])*100;0)" table:style-name="ce29">
            <text:p>69.57</text:p>
          </table:table-cell>
          <table:table-cell office:value-type="float" office:value="0" table:style-name="ce29">
            <text:p>-</text:p>
          </table:table-cell>
          <table:table-cell office:value-type="float" office:value="7" table:formula="of:=[.E20]-[.N20]" table:style-name="ce24">
            <text:p>7</text:p>
          </table:table-cell>
          <table:table-cell office:value-type="float" office:value="30.434782608695656" table:formula="of:=IF([.E20]&gt;0;([.Q20]/[.E20])*100;0)" table:style-name="ce29">
            <text:p>30.43</text:p>
          </table:table-cell>
          <table:table-cell office:value-type="float" office:value="7" table:formula="of:=[.Q20]-[.T20]" table:style-name="ce24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4月02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45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8T07:12:20Z</meta:creation-date>
    <dc:date>2019-04-08T07:12:20Z</dc:date>
  </office:meta>
</office:document-meta>
</file>