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8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73" table:formula="of:=SUM([.B13:.B24])" table:style-name="ce16">
            <text:p>373</text:p>
          </table:table-cell>
          <table:table-cell office:value-type="float" office:value="37" table:formula="of:=SUM([.C13:.C24])" table:style-name="ce16">
            <text:p>37</text:p>
          </table:table-cell>
          <table:table-cell office:value-type="float" office:value="410" table:formula="of:=[.B12]+[.C12]" table:style-name="ce23">
            <text:p>410</text:p>
          </table:table-cell>
          <table:table-cell office:value-type="float" office:value="376" table:formula="of:=SUM([.E13:.E24])" table:style-name="ce16">
            <text:p>376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376" table:formula="of:=[.E12]+[.G12]" table:style-name="ce23">
            <text:p>376</text:p>
          </table:table-cell>
          <table:table-cell office:value-type="float" office:value="91.707317073170742" table:formula="of:=IF([.D12]&gt;0;([.I12]/[.D12])*100;0)" table:style-name="ce28">
            <text:p>91.71</text:p>
          </table:table-cell>
          <table:table-cell office:value-type="float" office:value="34" table:formula="of:=[.D12]-[.I12]" table:style-name="ce23">
            <text:p>34</text:p>
          </table:table-cell>
          <table:table-cell office:value-type="float" office:value="8.2926829268292686" table:formula="of:=IF([.D12]&gt;0;([.K12]/[.D12])*100;0)" table:style-name="ce28">
            <text:p>8.29</text:p>
          </table:table-cell>
          <table:table-cell office:value-type="float" office:value="32" table:formula="of:=SUM([.M13:.M21])" table:style-name="ce23">
            <text:p>32</text:p>
          </table:table-cell>
          <table:table-cell office:value-type="float" office:value="2" table:formula="of:=SUM([.N13:.N21])" table:style-name="ce41">
            <text:p>2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of:=[.B13]+[.C13]" table:style-name="ce24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6" table:formula="of:=[.E13]+[.G13]" table:style-name="ce24">
            <text:p>6</text:p>
          </table:table-cell>
          <table:table-cell office:value-type="float" office:value="85.714285714285708" table:formula="of:=IF([.D13]&gt;0;([.I13]/[.D13])*100;0)" table:style-name="ce29">
            <text:p>85.71</text:p>
          </table:table-cell>
          <table:table-cell office:value-type="float" office:value="1" table:formula="of:=[.D13]-[.I13]" table:style-name="ce24">
            <text:p>1</text:p>
          </table:table-cell>
          <table:table-cell office:value-type="float" office:value="14.285714285714285" table:formula="of:=IF([.D13]&gt;0;([.K13]/[.D13])*100;0)" table:style-name="ce29">
            <text:p>14.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28" table:formula="of:=[.B14]+[.C14]" table:style-name="ce24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24" table:formula="of:=[.E14]+[.G14]" table:style-name="ce24">
            <text:p>24</text:p>
          </table:table-cell>
          <table:table-cell office:value-type="float" office:value="85.714285714285708" table:formula="of:=IF([.D14]&gt;0;([.I14]/[.D14])*100;0)" table:style-name="ce29">
            <text:p>85.71</text:p>
          </table:table-cell>
          <table:table-cell office:value-type="float" office:value="4" table:formula="of:=[.D14]-[.I14]" table:style-name="ce24">
            <text:p>4</text:p>
          </table:table-cell>
          <table:table-cell office:value-type="float" office:value="14.285714285714285" table:formula="of:=IF([.D14]&gt;0;([.K14]/[.D14])*100;0)" table:style-name="ce29">
            <text:p>14.2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308" table:style-name="ce17">
            <text:p>308</text:p>
          </table:table-cell>
          <table:table-cell office:value-type="float" office:value="31" table:style-name="ce17">
            <text:p>31</text:p>
          </table:table-cell>
          <table:table-cell office:value-type="float" office:value="339" table:formula="of:=[.B15]+[.C15]" table:style-name="ce24">
            <text:p>339</text:p>
          </table:table-cell>
          <table:table-cell office:value-type="float" office:value="320" table:style-name="ce17">
            <text:p>320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320" table:formula="of:=[.E15]+[.G15]" table:style-name="ce24">
            <text:p>320</text:p>
          </table:table-cell>
          <table:table-cell office:value-type="float" office:value="94.395280235988196" table:formula="of:=IF([.D15]&gt;0;([.I15]/[.D15])*100;0)" table:style-name="ce29">
            <text:p>94.40</text:p>
          </table:table-cell>
          <table:table-cell office:value-type="float" office:value="19" table:formula="of:=[.D15]-[.I15]" table:style-name="ce24">
            <text:p>19</text:p>
          </table:table-cell>
          <table:table-cell office:value-type="float" office:value="5.6047197640117989" table:formula="of:=IF([.D15]&gt;0;([.K15]/[.D15])*100;0)" table:style-name="ce29">
            <text:p>5.6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22" table:formula="of:=[.B16]+[.C16]" table:style-name="ce24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7" table:formula="of:=[.E16]+[.G16]" table:style-name="ce24">
            <text:p>17</text:p>
          </table:table-cell>
          <table:table-cell office:value-type="float" office:value="77.272727272727266" table:formula="of:=IF([.D16]&gt;0;([.I16]/[.D16])*100;0)" table:style-name="ce29">
            <text:p>77.27</text:p>
          </table:table-cell>
          <table:table-cell office:value-type="float" office:value="5" table:formula="of:=[.D16]-[.I16]" table:style-name="ce24">
            <text:p>5</text:p>
          </table:table-cell>
          <table:table-cell office:value-type="float" office:value="22.727272727272727" table:formula="of:=IF([.D16]&gt;0;([.K16]/[.D16])*100;0)" table:style-name="ce29">
            <text:p>22.7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of:=[.B17]+[.C17]" table:style-name="ce24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7" table:formula="of:=[.E17]+[.G17]" table:style-name="ce24">
            <text:p>7</text:p>
          </table:table-cell>
          <table:table-cell office:value-type="float" office:value="70" table:formula="of:=IF([.D17]&gt;0;([.I17]/[.D17])*100;0)" table:style-name="ce29">
            <text:p>70.00</text:p>
          </table:table-cell>
          <table:table-cell office:value-type="float" office:value="3" table:formula="of:=[.D17]-[.I17]" table:style-name="ce24">
            <text:p>3</text:p>
          </table:table-cell>
          <table:table-cell office:value-type="float" office:value="30" table:formula="of:=IF([.D17]&gt;0;([.K17]/[.D17])*100;0)" table:style-name="ce29">
            <text:p>30.00</text:p>
          </table:table-cell>
          <table:table-cell office:value-type="float" office:value="3" table:formula="of:=[.K17]-[.N17]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formula="of:=[.B18]+[.C18]" table:style-name="ce24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2" table:formula="of:=[.E18]+[.G18]" table:style-name="ce24">
            <text:p>2</text:p>
          </table:table-cell>
          <table:table-cell office:value-type="float" office:value="50" table:formula="of:=IF([.D18]&gt;0;([.I18]/[.D18])*100;0)" table:style-name="ce29">
            <text:p>50.00</text:p>
          </table:table-cell>
          <table:table-cell office:value-type="float" office:value="2" table:formula="of:=[.D18]-[.I18]" table:style-name="ce24">
            <text:p>2</text:p>
          </table:table-cell>
          <table:table-cell office:value-type="float" office:value="50" table:formula="of:=IF([.D18]&gt;0;([.K18]/[.D18])*100;0)" table:style-name="ce29">
            <text:p>50.00</text:p>
          </table:table-cell>
          <table:table-cell office:value-type="float" office:value="2" table:formula="of:=[.K18]-[.N18]" table:style-name="ce17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52">
            <text:p>中華民國108年 08月01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8-06T01:59:42Z</meta:creation-date>
    <dc:date>2019-08-06T01:59:42Z</dc:date>
  </office:meta>
</office:document-meta>
</file>