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3" style:family="table-cell" style:parent-style-name="_19968__33324__32_2" style:data-style-name="N0">
      <style:table-cell-properties style:vertical-align="middle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4" style:family="table-cell" style:parent-style-name="_19968__33324__32_2" style:data-style-name="N48">
      <style:table-cell-properties style:vertical-align="middle"/>
      <style:text-properties style:font-name="全真楷書" style:font-name-asian="全真楷書" style:font-name-complex="全真楷書" fo:font-size="12pt" style:font-size-asian="12pt" style:font-size-complex="12pt" style:font-family-generic="modern"/>
    </style:style>
    <style:style style:name="ce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6191__8255__8255__16191__63_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全真楷書" style:font-name-asian="全真楷書" style:font-name-complex="全真楷書" fo:font-size="14pt" style:font-size-asian="14pt" style:font-size-complex="14pt" style:font-family-generic="modern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4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6.6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5">
            <text:p>公 開 類</text:p>
          </table:table-cell>
          <table:table-cell table:number-columns-repeated="6" table:style-name="ce10"/>
          <table:table-cell table:number-columns-spanned="2" table:number-rows-spanned="1" table:style-name="ce31"/>
          <table:covered-table-cell/>
          <table:table-cell office:value-type="string" table:style-name="ce5">
            <text:p><text:s/>編 製 機 關</text:p>
          </table:table-cell>
          <table:table-cell office:value-type="string" table:style-name="ce5">
            <text:p>臺中市潭子區公所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5">
            <text:p>年 <text:s text:c="3"/>報</text:p>
          </table:table-cell>
          <table:table-cell office:value-type="string" table:style-name="ce12">
            <text:p>次年1月15日前編報</text:p>
          </table:table-cell>
          <table:table-cell table:number-columns-repeated="4" table:style-name="ce12"/>
          <table:table-cell table:style-name="ce22"/>
          <table:table-cell table:style-name="ce23"/>
          <table:table-cell table:style-name="ce24"/>
          <table:table-cell office:value-type="string" table:style-name="ce5">
            <text:p><text:s/>表 <text:s text:c="6"/>號</text:p>
          </table:table-cell>
          <table:table-cell office:value-type="string" table:style-name="ce5">
            <text:p>20905-00-01-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11" table:style-name="ce4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1" table:number-rows-spanned="1" table:style-name="ce33">
            <text:p>臺 中 市 潭 子 區 市 有 財 產 總 目 錄</text:p>
          </table:table-cell>
          <table:covered-table-cell table:number-columns-repeated="1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9" table:number-rows-spanned="1" table:style-name="ce34">
            <text:p>中華民國107年度</text:p>
          </table:table-cell>
          <table:covered-table-cell table:number-columns-repeated="8"/>
          <table:table-cell table:style-name="ce25"/>
          <table:table-cell office:value-type="string" table:style-name="ce18">
            <text:p>單 位：新臺幣元<text:s/></text:p>
          </table:table-cell>
          <table:table-cell table:number-columns-repeated="16372" table:style-name="ce1"/>
        </table:table-row>
        <table:table-row table:style-name="ro6">
          <table:table-cell table:style-name="ce2"/>
          <table:table-cell office:value-type="string" table:style-name="ce6">
            <text:p>項 <text:s text:c="5"/>目</text:p>
          </table:table-cell>
          <table:table-cell office:value-type="string" table:style-name="ce5">
            <text:p>總 <text:s text:c="6"/>計</text:p>
          </table:table-cell>
          <table:table-cell office:value-type="string" table:style-name="ce5">
            <text:p>土 <text:s text:c="6"/>地</text:p>
          </table:table-cell>
          <table:table-cell office:value-type="string" table:style-name="ce5">
            <text:p>土地改良物</text:p>
          </table:table-cell>
          <table:table-cell office:value-type="string" table:style-name="ce5">
            <text:p><text:s/>房屋建築及設備</text:p>
          </table:table-cell>
          <table:table-cell office:value-type="string" table:style-name="ce5">
            <text:p>機械及設備<text:s/></text:p>
          </table:table-cell>
          <table:table-cell office:value-type="string" table:style-name="ce5">
            <text:p>交通及運輸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有價證券</text:p>
          </table:table-cell>
          <table:table-cell office:value-type="string" table:style-name="ce5">
            <text:p>權 <text:s text:c="3"/>利</text:p>
          </table:table-cell>
          <table:table-cell office:value-type="string" table:style-name="ce26">
            <text:p>其 <text:s text:c="2"/>他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7">
            <text:p>總 <text:s text:c="4"/>計</text:p>
          </table:table-cell>
          <table:table-cell office:value-type="float" office:value="364162283" table:formula="of:=SUM([.D8:.L8])" table:style-name="ce13">
            <text:p>364,162,283</text:p>
          </table:table-cell>
          <table:table-cell office:value-type="float" office:value="325670516" table:formula="of:=SUM([.D9:.D12])" table:style-name="ce15">
            <text:p><text:s/>325,670,516<text:s/></text:p>
          </table:table-cell>
          <table:table-cell office:value-type="float" office:value="0" table:formula="of:=SUM([.E9:.E12])" table:style-name="ce15">
            <text:p><text:s/>-<text:s/></text:p>
          </table:table-cell>
          <table:table-cell office:value-type="float" office:value="24693983" table:formula="of:=SUM([.F9:.F12])" table:style-name="ce17">
            <text:p><text:s/>24,693,983<text:s/></text:p>
          </table:table-cell>
          <table:table-cell office:value-type="float" office:value="3110922" table:formula="of:=SUM([.G9:.G12])" table:style-name="ce20">
            <text:p><text:s/>3,110,922<text:s/></text:p>
          </table:table-cell>
          <table:table-cell office:value-type="float" office:value="5849651" table:formula="of:=SUM([.H9:.H12])" table:style-name="ce17">
            <text:p><text:s/>5,849,651<text:s/></text:p>
          </table:table-cell>
          <table:table-cell office:value-type="float" office:value="4837211" table:formula="of:=SUM([.I9:.I12])" table:style-name="ce17">
            <text:p><text:s/>4,837,211<text:s/></text:p>
          </table:table-cell>
          <table:table-cell office:value-type="float" office:value="0" table:formula="of:=SUM([.J9:.J12])" table:style-name="ce17">
            <text:p><text:s/>-<text:s/></text:p>
          </table:table-cell>
          <table:table-cell office:value-type="float" office:value="0" table:formula="of:=SUM([.K9:.K12])" table:style-name="ce17">
            <text:p><text:s/>-<text:s/></text:p>
          </table:table-cell>
          <table:table-cell office:value-type="float" office:value="0" table:formula="of:=SUM([.L9:.L12])" table:style-name="ce27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公務用財產</text:p>
          </table:table-cell>
          <table:table-cell office:value-type="float" office:value="64112465" table:formula="of:=SUM([.D9:.L9])" table:style-name="ce13">
            <text:p>64,112,465</text:p>
          </table:table-cell>
          <table:table-cell office:value-type="float" office:value="49092279" table:style-name="ce16">
            <text:p><text:s/>49,092,2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22402" table:style-name="ce15">
            <text:p><text:s/>1,222,402<text:s/></text:p>
          </table:table-cell>
          <table:table-cell office:value-type="float" office:value="3110922" table:style-name="ce15">
            <text:p><text:s/>3,110,922<text:s/></text:p>
          </table:table-cell>
          <table:table-cell office:value-type="float" office:value="5849651" table:style-name="ce17">
            <text:p><text:s/>5,849,651<text:s/></text:p>
          </table:table-cell>
          <table:table-cell office:value-type="float" office:value="4837211" table:style-name="ce17">
            <text:p><text:s/>4,837,2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公共用財產</text:p>
          </table:table-cell>
          <table:table-cell office:value-type="float" office:value="300049818" table:formula="of:=SUM([.D10:.L10])" table:style-name="ce13">
            <text:p>300,049,818</text:p>
          </table:table-cell>
          <table:table-cell office:value-type="float" office:value="276578237" table:style-name="ce15">
            <text:p><text:s/>276,578,2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471581" table:style-name="ce17">
            <text:p><text:s/>23,471,5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事業用財產</text:p>
          </table:table-cell>
          <table:table-cell office:value-type="float" office:value="0" table:formula="of:=SUM([.D11:.L11])" table:style-name="ce13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6">
          <table:table-cell table:style-name="ce2"/>
          <table:table-cell office:value-type="string" table:style-name="ce6">
            <text:p>非公用財產</text:p>
          </table:table-cell>
          <table:table-cell office:value-type="float" office:value="0" table:formula="of:=SUM([.D12:.L12])" table:style-name="ce13">
            <text:p>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7">
          <table:table-cell table:style-name="ce3"/>
          <table:table-cell table:style-name="ce8"/>
          <table:table-cell table:number-columns-repeated="9" table:style-name="ce14"/>
          <table:table-cell office:value-type="string" table:style-name="ce29">
            <text:p>中華民國108年01月14日 編製</text:p>
          </table:table-cell>
          <table:table-cell table:style-name="ce3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style-name="ce9">
            <text:p><text:s text:c="3"/>填 <text:s/>表</text:p>
          </table:table-cell>
          <table:table-cell table:style-name="ce10"/>
          <table:table-cell office:value-type="string" table:number-columns-spanned="2" table:number-rows-spanned="1" table:style-name="ce38">
            <text:p><text:s text:c="3"/>審 <text:s/>核</text:p>
          </table:table-cell>
          <table:covered-table-cell/>
          <table:table-cell table:style-name="ce19"/>
          <table:table-cell office:value-type="string" table:number-columns-spanned="2" table:number-rows-spanned="1" table:style-name="ce37">
            <text:p>業務主管人員</text:p>
          </table:table-cell>
          <table:covered-table-cell/>
          <table:table-cell table:style-name="ce10"/>
          <table:table-cell office:value-type="string" table:number-columns-spanned="2" table:number-rows-spanned="1" table:style-name="ce36">
            <text:p><text:s text:c="2"/>機 關 首 長</text:p>
          </table:table-cell>
          <table:covered-table-cell/>
          <table:table-cell table:style-name="ce30"/>
          <table:table-cell table:number-columns-repeated="16372" table:style-name="ce1"/>
        </table:table-row>
        <table:table-row table:style-name="ro7">
          <table:table-cell table:style-name="ce1"/>
          <table:table-cell table:number-columns-repeated="3" table:style-name="ce10"/>
          <table:table-cell table:style-name="ce19"/>
          <table:table-cell table:style-name="ce18"/>
          <table:table-cell office:value-type="string" table:number-columns-spanned="2" table:number-rows-spanned="1" table:style-name="ce37">
            <text:p>主辦統計人員</text:p>
          </table:table-cell>
          <table:covered-table-cell/>
          <table:table-cell table:number-columns-repeated="4" table:style-name="ce10"/>
          <table:table-cell table:number-columns-repeated="5" table:style-name="ce21"/>
          <table:table-cell table:number-columns-repeated="16367"/>
        </table:table-row>
        <table:table-row table:style-name="ro7">
          <table:table-cell table:style-name="ce1"/>
          <table:table-cell office:value-type="string" table:style-name="ce9">
            <text:p><text:s text:c="2"/>資料來源：依據本所秘書室市有財產資料編製。</text:p>
          </table:table-cell>
          <table:table-cell table:number-columns-repeated="4" table:style-name="ce9"/>
          <table:table-cell table:style-name="ce10"/>
          <table:table-cell table:number-columns-repeated="10" table:style-name="ce21"/>
          <table:table-cell table:number-columns-repeated="16367"/>
        </table:table-row>
        <table:table-row table:style-name="ro7">
          <table:table-cell table:style-name="ce1"/>
          <table:table-cell office:value-type="string" table:style-name="ce9">
            <text:p><text:s text:c="2"/>填表說明：本表1式2份，1份送本所會計室，1份自存外，應由網際網路線上傳送至臺中市政府財產管理資訊系統。</text:p>
          </table:table-cell>
          <table:table-cell table:number-columns-repeated="4" table:style-name="ce9"/>
          <table:table-cell table:style-name="ce10"/>
          <table:table-cell table:number-columns-repeated="10" table:style-name="ce21"/>
          <table:table-cell table:number-columns-repeated="16367"/>
        </table:table-row>
        <table:table-row table:style-name="ro7">
          <table:table-cell table:style-name="ce1"/>
          <table:table-cell table:number-columns-repeated="5" table:style-name="ce11"/>
          <table:table-cell table:number-columns-repeated="11" table:style-name="ce21"/>
          <table:table-cell table:number-columns-repeated="16367"/>
        </table:table-row>
        <table:table-row table:number-rows-repeated="4" table:style-name="ro8">
          <table:table-cell table:number-columns-repeated="13" table:style-name="ce4"/>
          <table:table-cell table:number-columns-repeated="16371" table:style-name="ce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全真楷書" svg:font-family="全真楷書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8255__8255__16191__63_" style:display-name="㼿‿‿㼿?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18T01:57:16Z</meta:creation-date>
    <dc:date>2019-01-18T01:57:16Z</dc:date>
  </office:meta>
</office:document-meta>
</file>