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潭子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潭 子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7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5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office:value-type="string" table:style-name="ce14">
            <text:p>無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33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0"/>
          <table:table-cell table:number-columns-repeated="2" table:style-name="ce33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1"/>
          <table:table-cell table:number-columns-repeated="2" table:style-name="ce33"/>
          <table:table-cell table:number-columns-repeated="16368"/>
        </table:table-row>
        <table:table-row table:style-name="ro7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5" table:style-name="ce21"/>
          <table:table-cell office:value-type="string" table:number-columns-spanned="3" table:number-rows-spanned="1" table:style-name="ce39">
            <text:p>中華民國108年1月3日編製</text:p>
          </table:table-cell>
          <table:covered-table-cell table:number-columns-repeated="2"/>
          <table:table-cell table:number-columns-repeated="2" table:style-name="ce33"/>
          <table:table-cell table:number-columns-repeated="16368"/>
        </table:table-row>
        <table:table-row table:style-name="ro8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7"/>
          <table:table-cell table:style-name="ce32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4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9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0T02:19:14Z</meta:creation-date>
    <dc:date>2019-01-10T02:19:14Z</dc:date>
  </office:meta>
</office:document-meta>
</file>