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2">
            <text:p>臺中市潭子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style-name="ce40">
            <text:p>11260-90-02-3</text:p>
          </table:table-cell>
          <table:table-cell table:style-name="ce40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8">
            <text:p>臺中市潭子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10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3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53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30"/>
          <table:table-cell office:value-type="string" table:style-name="ce14">
            <text:p>保護工</text:p>
          </table:table-cell>
          <table:table-cell table:style-name="ce33"/>
          <table:table-cell table:style-name="ce17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37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4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style-name="ce16"/>
          <table:table-cell table:style-name="ce24"/>
          <table:table-cell table:style-name="ce39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2"/>
          <table:table-cell table:style-name="ce16"/>
          <table:table-cell table:style-name="ce24"/>
          <table:table-cell table:style-name="ce39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6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3"/>
          <table:table-cell table:style-name="ce38"/>
          <table:table-cell table:style-name="ce42"/>
          <table:table-cell table:style-name="ce44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4"/>
          <table:table-cell table:style-name="ce16"/>
          <table:table-cell table:style-name="ce24"/>
          <table:table-cell table:style-name="ce39"/>
          <table:table-cell table:style-name="ce9"/>
          <table:table-cell office:value-type="string" table:style-name="ce43">
            <text:p>中華民國108年1月10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3"/>
          <table:table-cell table:number-columns-repeated="2" table:style-name="ce46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5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22T03:02:35Z</meta:creation-date>
    <dc:date>2019-01-22T03:02:35Z</dc:date>
  </office:meta>
</office:document-meta>
</file>