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1.7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6" table:default-cell-style-name="ce1"/>
        <table:table-column table:style-name="co11" table:number-columns-repeated="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default-cell-style-name="ce1"/>
        <table:table-column table:style-name="co4" table:number-columns-repeated="6" table:default-cell-style-name="ce1"/>
        <table:table-column table:style-name="co11" table:number-columns-repeated="6" table:default-cell-style-name="ce1"/>
        <table:table-column table:style-name="co12" table:number-columns-repeated="2" table:default-cell-style-name="ce1"/>
        <table:table-column table:style-name="co10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潭子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潭子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潭子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潭子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潭子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潭子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07年第4季 <text:s/>（10月至12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7年第9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7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office:value-type="float" office:value="107" table:style-name="ce3">
            <text:p>107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7" table:style-name="ce20">
            <text:p><text:s/>107<text:s/>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7" table:style-name="ce20">
            <text:p><text:s/>107<text:s/>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108年1月3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1T06:32:26Z</meta:creation-date>
    <dc:date>2019-01-11T06:32:26Z</dc:date>
  </office:meta>
</office:document-meta>
</file>