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_19968__33324__32_3" style:data-style-name="N0">
      <style:text-properties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潭子區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潭子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潭子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4">
            <text:p>臺中市潭子區造林工作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潭子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潭子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6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8">
            <text:p>中華民國108年第2季 <text:s/>（4月至6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8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8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50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3"/>
          <table:table-cell table:number-columns-repeated="3" table:style-name="ce25"/>
        </table:table-row>
        <table:table-row table:style-name="ro6">
          <table:table-cell office:value-type="float" office:value="108" table:style-name="ce3">
            <text:p>108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4">
            <text:p>108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4">
            <text:p>108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4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5"/>
          <table:table-cell table:number-columns-repeated="16336" table:style-name="ce24"/>
        </table:table-row>
        <table:table-row table:style-name="ro1">
          <table:table-cell table:number-columns-repeated="32" table:style-name="ce1"/>
          <table:table-cell table:number-columns-repeated="2" table:style-name="ce20"/>
          <table:table-cell table:number-columns-repeated="11" table:style-name="ce4"/>
          <table:table-cell office:value-type="string" table:number-columns-spanned="3" table:number-rows-spanned="1" table:style-name="ce63">
            <text:p>中華民國108年7月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08T03:50:12Z</meta:creation-date>
    <dc:date>2019-07-08T03:50:12Z</dc:date>
  </office:meta>
</office:document-meta>
</file>