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9"/>
          <table:table-cell table:style-name="ce18"/>
          <table:table-cell table:style-name="ce22"/>
          <table:table-cell table:number-columns-repeated="12" table:style-name="ce23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9">
            <text:p>臺中市潭子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9"/>
          <table:table-cell table:number-columns-repeated="13" table:style-name="ce23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3">
            <text:p>臺中市潭子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2">
            <text:p>中華民國107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11">
            <text:p>福利基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6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"/>
          <table:table-cell table:style-name="ce17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SUM([.K21:.K32])" table:style-name="ce2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6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7"/>
          <table:table-cell table:style-name="ce17"/>
          <table:table-cell table:number-columns-repeated="14" table:style-name="ce7"/>
          <table:table-cell table:number-columns-repeated="2" table:style-name="ce17"/>
          <table:table-cell office:value-type="string" table:style-name="ce36">
            <text:p>中華民國 108 年 1 月 28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7"/>
          <table:table-cell office:value-type="string" table:style-name="ce24">
            <text:p>審核</text:p>
          </table:table-cell>
          <table:table-cell table:number-columns-repeated="3" table:style-name="ce17"/>
          <table:table-cell office:value-type="string" table:style-name="ce8">
            <text:p>業務主管人員</text:p>
          </table:table-cell>
          <table:table-cell table:style-name="ce17"/>
          <table:table-cell table:style-name="ce3"/>
          <table:table-cell table:number-columns-repeated="2" table:style-name="ce17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number-columns-repeated="3" table:style-name="ce17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9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3T08:45:26Z</meta:creation-date>
    <dc:date>2019-02-13T08:45:26Z</dc:date>
  </office:meta>
</office:document-meta>
</file>