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潭子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潭子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三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71" table:formula="of:=SUM([.C11];[.C17])" table:style-name="ce12">
            <text:p>71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6" table:formula="of:=SUM([.E11];[.E17])" table:style-name="ce12">
            <text:p>6</text:p>
          </table:table-cell>
          <table:table-cell office:value-type="float" office:value="9" table:formula="of:=SUM([.F11];[.F17])" table:style-name="ce12">
            <text:p>9</text:p>
          </table:table-cell>
          <table:table-cell office:value-type="float" office:value="9" table:formula="of:=SUM([.G11];[.G17])" table:style-name="ce12">
            <text:p>9</text:p>
          </table:table-cell>
          <table:table-cell office:value-type="float" office:value="5" table:formula="of:=SUM([.H11];[.H17])" table:style-name="ce12">
            <text:p>5</text:p>
          </table:table-cell>
          <table:table-cell office:value-type="float" office:value="11" table:formula="of:=SUM([.I11];[.I17])" table:style-name="ce12">
            <text:p>11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5" table:formula="of:=SUM([.C12];[.C15:.C16])" table:style-name="ce13">
            <text:p>1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56" table:formula="of:=SUM([.C18];[.C21:.C22])" table:style-name="ce13">
            <text:p>56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5" table:formula="of:=SUM([.E18];[.E21:.E22])" table:style-name="ce13">
            <text:p>5</text:p>
          </table:table-cell>
          <table:table-cell office:value-type="float" office:value="9" table:formula="of:=SUM([.F18];[.F21:.F22])" table:style-name="ce13">
            <text:p>9</text:p>
          </table:table-cell>
          <table:table-cell office:value-type="float" office:value="9" table:formula="of:=SUM([.G18];[.G21:.G22])" table:style-name="ce13">
            <text:p>9</text:p>
          </table:table-cell>
          <table:table-cell office:value-type="float" office:value="5" table:formula="of:=SUM([.H18];[.H21:.H22])" table:style-name="ce13">
            <text:p>5</text:p>
          </table:table-cell>
          <table:table-cell office:value-type="float" office:value="11" table:formula="of:=SUM([.I18];[.I21:.I22])" table:style-name="ce13">
            <text:p>11</text:p>
          </table:table-cell>
          <table:table-cell office:value-type="float" office:value="1" table:formula="of:=SUM([.J18];[.J21:.J22])" table:style-name="ce13">
            <text:p>1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8年10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4T01:37:45Z</meta:creation-date>
    <dc:date>2019-10-14T01:37:45Z</dc:date>
  </office:meta>
</office:document-meta>
</file>