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潭子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8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6" table:formula="of:=SUM([.C9:.C13])" table:style-name="ce6">
            <text:p>36</text:p>
          </table:table-cell>
          <table:table-cell office:value-type="float" office:value="17" table:formula="of:=SUM([.D9:.D13])" table:style-name="ce6">
            <text:p>17</text:p>
          </table:table-cell>
          <table:table-cell office:value-type="float" office:value="19" table:formula="of:=SUM([.E9:.E13])" table:style-name="ce6">
            <text:p>19</text:p>
          </table:table-cell>
          <table:table-cell office:value-type="float" office:value="21" table:formula="of:=SUM([.F9:.F13])" table:style-name="ce6">
            <text:p>21</text:p>
          </table:table-cell>
          <table:table-cell office:value-type="float" office:value="10" table:formula="of:=SUM([.G9:.G13])" table:style-name="ce6">
            <text:p>10</text:p>
          </table:table-cell>
          <table:table-cell office:value-type="float" office:value="11" table:formula="of:=SUM([.H9:.H13])" table:style-name="ce6">
            <text:p>11</text:p>
          </table:table-cell>
          <table:table-cell office:value-type="float" office:value="15" table:formula="of:=SUM([.I9:.I13])" table:style-name="ce6">
            <text:p>15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8" table:formula="of:=SUM([.K9:.K13])" table:style-name="ce6">
            <text:p>8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0" table:formula="of:=SUM([.V8:.Z13])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8 年 04 月 03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0T08:56:47Z</meta:creation-date>
    <dc:date>2019-04-10T08:56:47Z</dc:date>
  </office:meta>
</office:document-meta>
</file>