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潭子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潭子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08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42" table:formula="of:=SUM([.C9:.C13])" table:style-name="ce6">
            <text:p>42</text:p>
          </table:table-cell>
          <table:table-cell office:value-type="float" office:value="18" table:formula="of:=SUM([.D9:.D13])" table:style-name="ce6">
            <text:p>18</text:p>
          </table:table-cell>
          <table:table-cell office:value-type="float" office:value="24" table:formula="of:=SUM([.E9:.E13])" table:style-name="ce6">
            <text:p>24</text:p>
          </table:table-cell>
          <table:table-cell office:value-type="float" office:value="21" table:formula="of:=SUM([.F9:.F13])" table:style-name="ce6">
            <text:p>21</text:p>
          </table:table-cell>
          <table:table-cell office:value-type="float" office:value="10" table:formula="of:=SUM([.G9:.G13])" table:style-name="ce6">
            <text:p>10</text:p>
          </table:table-cell>
          <table:table-cell office:value-type="float" office:value="11" table:formula="of:=SUM([.H9:.H13])" table:style-name="ce6">
            <text:p>11</text:p>
          </table:table-cell>
          <table:table-cell office:value-type="float" office:value="21" table:formula="of:=SUM([.I9:.I13])" table:style-name="ce6">
            <text:p>21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13" table:formula="of:=SUM([.K9:.K13])" table:style-name="ce6">
            <text:p>13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0" table:formula="of:=SUM([.V8:.Z13])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formula="of:=[.M13]+[.N13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8 年10 <text:s/>月 0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14T05:16:05Z</meta:creation-date>
    <dc:date>2019-10-14T05:16:05Z</dc:date>
  </office:meta>
</office:document-meta>
</file>