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8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8"/>
          <table:table-cell table:number-columns-repeated="6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2">
            <text:p>臺中市潭子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9"/>
          <table:table-cell table:style-name="ce23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4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5">
            <text:p>中華民國108年第一季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6">
            <text:p>榮民(含原住民身分)(9)</text:p>
          </table:table-cell>
          <table:table-cell office:value-type="string" table:number-columns-spanned="1" table:number-rows-spanned="2" table:style-name="ce81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[.D9]+[.L9]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[.D10]+[.L10]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[.D11]+[.L11]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救助金額</text:p>
            <text:p>（元）</text:p>
          </table:table-cell>
          <table:covered-table-cell/>
          <table:table-cell office:value-type="float" office:value="105000" table:formula="of:=[.D12]+[.L12]" table:style-name="ce15">
            <text:p>105,000</text:p>
          </table:table-cell>
          <table:table-cell office:value-type="float" office:value="105000" table:formula="of:=SUM([.E12:.K12])" table:style-name="ce15">
            <text:p>105,000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0000" table:style-name="ce26">
            <text:p>90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4">
            <text:p>備註</text:p>
          </table:table-cell>
          <table:covered-table-cell/>
          <table:table-cell table:number-columns-spanned="11" table:number-rows-spanned="1" table:style-name="ce8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6">
            <text:p>業務主管人員</text:p>
          </table:table-cell>
          <table:table-cell table:style-name="ce16"/>
          <table:table-cell office:value-type="string" table:number-columns-spanned="1" table:number-rows-spanned="2" table:style-name="ce87">
            <text:p>機關首長</text:p>
          </table:table-cell>
          <table:table-cell table:style-name="ce34"/>
          <table:table-cell table:style-name="ce39"/>
          <table:table-cell office:value-type="string" table:style-name="ce43">
            <text:p>中華民國108 <text:s/>年4 <text:s/>月 2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2-25T15:22:56Z</meta:creation-date>
    <dc:date>2019-12-25T15:22:56Z</dc:date>
  </office:meta>
</office:document-meta>
</file>