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6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7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7"/>
          <table:table-cell table:number-columns-repeated="3" table:style-name="ce36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0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9">
            <text:p>中華民國108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5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4"/>
          <table:table-cell table:style-name="ce33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3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4"/>
          <table:table-cell table:style-name="ce33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3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5"/>
          <table:table-cell table:style-name="ce3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3"/>
          <table:table-cell table:style-name="ce44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5"/>
          <table:table-cell table:style-name="ce3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3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4"/>
          <table:table-cell table:style-name="ce33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3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8"/>
          <table:table-cell table:style-name="ce40"/>
          <table:table-cell table:style-name="ce45"/>
          <table:table-cell table:style-name="ce3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3"/>
          <table:table-cell table:style-name="ce44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4"/>
          <table:table-cell table:style-name="ce33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3"/>
          <table:table-cell table:style-name="ce44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4"/>
          <table:table-cell table:style-name="ce39"/>
          <table:table-cell table:style-name="ce41"/>
          <table:table-cell table:style-name="ce44"/>
          <table:table-cell table:style-name="ce3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3"/>
          <table:table-cell table:style-name="ce44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3">
            <text:p>中華民國108年7 月2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10T10:57:11Z</meta:creation-date>
    <dc:date>2019-07-10T10:57:11Z</dc:date>
  </office:meta>
</office:document-meta>
</file>