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8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水災(豪雨)</text:p>
          </table:table-cell>
          <table:table-cell office:value-type="float" office:value="1080816" table:style-name="ce26">
            <text:p>108081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600" table:formula="of:=SUM([.R10];[.S10])" table:style-name="ce71">
            <text:p><text:s/>3,600<text:s/>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600" table:style-name="ce81">
            <text:p>3,6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08年10月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4T12:32:40Z</meta:creation-date>
    <dc:date>2019-10-14T12:32:40Z</dc:date>
  </office:meta>
</office:document-meta>
</file>