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政風處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45">
            <text:p>臺中市政府政風處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46">
            <text:p>中華民國107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44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5" table:number-rows-spanned="1" table:style-name="ce5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55">
            <text:p>技工</text:p>
          </table:table-cell>
          <table:table-cell office:value-type="string" table:number-columns-spanned="1" table:number-rows-spanned="2" table:style-name="ce55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63" table:formula="of:=[.B9]+[.B10]" table:style-name="ce12">
            <text:p><text:s/>63<text:s/></text:p>
          </table:table-cell>
          <table:table-cell office:value-type="float" office:value="51" table:formula="of:=[.C9]+[.C10]" table:style-name="ce17">
            <text:p><text:s/>51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51" table:formula="of:=[.F9]+[.F10]" table:style-name="ce17">
            <text:p><text:s/>51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1" table:formula="of:=[.J9]+[.J10]" table:style-name="ce17">
            <text:p><text:s/>1<text:s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0" table:formula="of:=[.L9]+[.L10]" table:style-name="ce17">
            <text:p><text:s/>-<text:s text:c="3"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9" table:formula="of:=[.R9]+[.R10]" table:style-name="ce17">
            <text:p><text:s/>9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1" table:formula="of:=SUM([.D9:.S9])" table:style-name="ce12">
            <text:p><text:s/>21<text:s/></text:p>
          </table:table-cell>
          <table:table-cell office:value-type="float" office:value="19" table:formula="of:=SUM([.D9:.G9])" table:style-name="ce17">
            <text:p><text:s/>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2" table:formula="of:=SUM([.D10:.S10])" table:style-name="ce13">
            <text:p><text:s/>4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08年1 月15 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處秘書室(負責技工、駕駛、工友及約用人員以外之臨時員工)及人事室依據WEBHR人力資源管理資訊系統及臺中市政府工友及臨時人員管理系統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處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政風處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table:style-name="ce9"/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4T02:08:40Z</meta:creation-date>
    <dc:date>2019-01-24T02:08:40Z</dc:date>
  </office:meta>
</office:document-meta>
</file>