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5390101_24180__22577__27231__38364__25976__21450__21729__24037__32317__20154__25976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290503_24180__22577__28041__23244__27945__23494__26696__20214__28041__23244__20154__36523__20998__32113__3533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3_24180__22577__28041__23244__27945__23494__26696__20214__28041__23244__20154__36523__20998__32113__3533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0308_31532__22235__31185__20844__21209__32113__35336__34920__21407__22987__272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290503_24180__22577__28041__23244__27945__23494__26696__20214__28041__23244__20154__36523__20998__32113__35336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3_24180__22577__28041__23244__27945__23494__26696__20214__28041__23244__20154__36523__20998__32113__35336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290503_24180__22577__28041__23244__27945__23494__26696__20214__28041__23244__20154__36523__20998__32113__35336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290503_24180__22577__28041__23244__27945__23494__26696__20214__28041__23244__20154__36523__20998__32113__35336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0308_31532__22235__31185__20844__21209__32113__35336__34920__21407__22987__2728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0308_31532__22235__31185__20844__21209__32113__35336__34920__21407__22987__27284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0308_31532__22235__31185__20844__21209__32113__35336__34920__21407__22987__27284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0308_31532__22235__31185__20844__21209__32113__35336__34920__21407__22987__27284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290503_24180__22577__28041__23244__27945__23494__26696__20214__28041__23244__20154__36523__20998__32113__3533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0308_31532__22235__31185__20844__21209__32113__35336__34920__21407__22987__27284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5390101_24180__22577__27231__38364__25976__21450__21729__24037__32317__20154__25976_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0308_31532__22235__31185__20844__21209__32113__35336__34920__21407__22987__27284_" style:data-style-name="N48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5390101_24180__22577__27231__38364__25976__21450__21729__24037__32317__20154__2597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0308_31532__22235__31185__20844__21209__32113__35336__34920__21407__22987__27284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0308_31532__22235__31185__20844__21209__32113__35336__34920__21407__22987__2728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0308_31532__22235__31185__20844__21209__32113__35336__34920__21407__22987__27284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0308_31532__22235__31185__20844__21209__32113__35336__34920__21407__22987__27284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0308_31532__22235__31185__20844__21209__32113__35336__34920__21407__22987__272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0308_31532__22235__31185__20844__21209__32113__35336__34920__21407__22987__2728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0308_31532__22235__31185__20844__21209__32113__35336__34920__21407__22987__27284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90101_24180__22577__27231__38364__25976__21450__21729__24037__32317__20154__25976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0308_31532__22235__31185__20844__21209__32113__35336__34920__21407__22987__27284_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0308_31532__22235__31185__20844__21209__32113__35336__34920__21407__22987__2728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290503_24180__22577__28041__23244__27945__23494__26696__20214__28041__23244__20154__36523__20998__32113__3533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0308_31532__22235__31185__20844__21209__32113__35336__34920__21407__22987__272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0308_31532__22235__31185__20844__21209__32113__35336__34920__21407__22987__2728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0308_31532__22235__31185__20844__21209__32113__35336__34920__21407__22987__2728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科表_(2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4" table:default-cell-style-name="ce22"/>
        <table:table-column table:style-name="co11" table:default-cell-style-name="ce24"/>
        <table:table-column table:style-name="co12" table:number-columns-repeated="16370" table:default-cell-style-name="ce2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0" table:style-name="ce25"/>
          <table:table-cell office:value-type="string" table:style-name="ce1">
            <text:p>編製機關</text:p>
          </table:table-cell>
          <table:table-cell office:value-type="string" table:style-name="ce23">
            <text:p>臺中市政府政風處</text:p>
          </table:table-cell>
          <table:table-cell table:number-columns-repeated="16370" table:style-name="ce25"/>
        </table:table-row>
        <table:table-row table:style-name="ro2">
          <table:table-cell office:value-type="string" table:number-columns-spanned="2" table:number-rows-spanned="1" table:style-name="ce37">
            <text:p>年　報</text:p>
          </table:table-cell>
          <table:covered-table-cell/>
          <table:table-cell office:value-type="string" table:style-name="ce12">
            <text:p>次年二月底前填報</text:p>
          </table:table-cell>
          <table:table-cell table:number-columns-repeated="6" table:style-name="ce12"/>
          <table:table-cell table:number-columns-repeated="3" table:style-name="ce25"/>
          <table:table-cell office:value-type="string" table:style-name="ce1">
            <text:p>表 <text:s text:c="3"/>號</text:p>
          </table:table-cell>
          <table:table-cell office:value-type="string" table:style-name="ce23">
            <text:p>10999-04-04-2</text:p>
          </table:table-cell>
          <table:table-cell table:number-columns-repeated="16370" table:style-name="ce25"/>
        </table:table-row>
        <table:table-row table:style-name="ro3">
          <table:table-cell office:value-type="string" table:number-columns-spanned="14" table:number-rows-spanned="1" table:style-name="ce39">
            <text:p>臺中市政府政風處陽光法案工作績效統計</text:p>
          </table:table-cell>
          <table:covered-table-cell table:number-columns-repeated="13"/>
          <table:table-cell table:number-columns-repeated="16370" table:style-name="ce26"/>
        </table:table-row>
        <table:table-row table:style-name="ro4">
          <table:table-cell office:value-type="string" table:number-columns-spanned="13" table:number-rows-spanned="1" table:style-name="ce44">
            <text:p><text:s text:c="10"/>中華民國107年</text:p>
          </table:table-cell>
          <table:covered-table-cell table:number-columns-repeated="12"/>
          <table:table-cell office:value-type="string" table:style-name="ce11">
            <text:p>單位：件；人</text:p>
          </table:table-cell>
          <table:table-cell table:number-columns-repeated="16370" table:style-name="ce27"/>
        </table:table-row>
        <table:table-row table:style-name="ro5">
          <table:table-cell office:value-type="string" table:number-columns-spanned="1" table:number-rows-spanned="2" table:style-name="ce46">
            <text:p>月別</text:p>
          </table:table-cell>
          <table:table-cell office:value-type="string" table:number-columns-spanned="1" table:number-rows-spanned="2" table:style-name="ce42">
            <text:p>總計</text:p>
            <text:p>(件)</text:p>
          </table:table-cell>
          <table:table-cell office:value-type="string" table:number-columns-spanned="1" table:number-rows-spanned="2" table:style-name="ce32">
            <text:p>採購稽核 <text:s text:c="5"/>小組稽核</text:p>
            <text:p>(件)</text:p>
          </table:table-cell>
          <table:table-cell office:value-type="string" table:number-columns-spanned="1" table:number-rows-spanned="2" table:style-name="ce32">
            <text:p>道路工程查驗</text:p>
            <text:p>(件)</text:p>
          </table:table-cell>
          <table:table-cell office:value-type="string" table:number-columns-spanned="1" table:number-rows-spanned="2" table:style-name="ce32">
            <text:p>採購案件 <text:s text:c="3"/>綜合分析</text:p>
            <text:p>(件)</text:p>
          </table:table-cell>
          <table:table-cell office:value-type="string" table:number-columns-spanned="1" table:number-rows-spanned="2" table:style-name="ce32">
            <text:p>廉政會報</text:p>
            <text:p>(件)</text:p>
          </table:table-cell>
          <table:table-cell office:value-type="string" table:number-columns-spanned="1" table:number-rows-spanned="2" table:style-name="ce32">
            <text:p>廉政宣導</text:p>
            <text:p>(件)</text:p>
          </table:table-cell>
          <table:table-cell office:value-type="string" table:number-columns-spanned="1" table:number-rows-spanned="2" table:style-name="ce32">
            <text:p>陽光法案 <text:s text:c="5"/>說明會</text:p>
            <text:p>(件)</text:p>
          </table:table-cell>
          <table:table-cell office:value-type="string" table:number-columns-spanned="2" table:number-rows-spanned="1" table:style-name="ce32">
            <text:p>表揚獎勵</text:p>
            <text:p>廉能</text:p>
          </table:table-cell>
          <table:covered-table-cell/>
          <table:table-cell office:value-type="string" table:number-columns-spanned="1" table:number-rows-spanned="2" table:style-name="ce32">
            <text:p>廉政倫理 <text:s text:c="4"/>規範登錄</text:p>
            <text:p>(件)</text:p>
          </table:table-cell>
          <table:table-cell office:value-type="string" table:number-columns-spanned="1" table:number-rows-spanned="2" table:style-name="ce32">
            <text:p>受理財產申報</text:p>
            <text:p>(件)</text:p>
          </table:table-cell>
          <table:table-cell office:value-type="string" table:number-columns-spanned="1" table:number-rows-spanned="2" table:style-name="ce32">
            <text:p>辦理財產申報</text:p>
            <text:p>資料實質審核</text:p>
            <text:p>(件)</text:p>
          </table:table-cell>
          <table:table-cell office:value-type="string" table:number-columns-spanned="1" table:number-rows-spanned="2" table:style-name="ce47">
            <text:p>陽光法案裁罰</text:p>
            <text:p>(件)</text:p>
          </table:table-cell>
          <table:table-cell table:number-columns-repeated="16370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件</text:p>
          </table:table-cell>
          <table:table-cell office:value-type="string" table:style-name="ce13">
            <text:p>人<text:s/></text:p>
          </table:table-cell>
          <table:covered-table-cell/>
          <table:covered-table-cell/>
          <table:covered-table-cell/>
          <table:covered-table-cell/>
          <table:table-cell table:number-columns-repeated="16370" table:style-name="ce28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6030" table:formula="of:=SUM([.B8:.B19])" table:style-name="ce8">
            <text:p><text:s/>6,030<text:s/></text:p>
          </table:table-cell>
          <table:table-cell office:value-type="float" office:value="292" table:formula="of:=SUM([.C8:.C19])" table:style-name="ce14">
            <text:p><text:s/>292<text:s/></text:p>
          </table:table-cell>
          <table:table-cell office:value-type="float" office:value="112" table:formula="of:=SUM([.D8:.D19])" table:style-name="ce14">
            <text:p><text:s/>112<text:s/></text:p>
          </table:table-cell>
          <table:table-cell office:value-type="float" office:value="23" table:formula="of:=SUM([.E8:.E19])" table:style-name="ce14">
            <text:p><text:s/>23<text:s/></text:p>
          </table:table-cell>
          <table:table-cell office:value-type="float" office:value="49" table:formula="of:=SUM([.F8:.F19])" table:style-name="ce14">
            <text:p><text:s/>49<text:s/></text:p>
          </table:table-cell>
          <table:table-cell office:value-type="float" office:value="1305" table:formula="of:=SUM([.G8:.G19])" table:style-name="ce14">
            <text:p><text:s/>1,305<text:s/></text:p>
          </table:table-cell>
          <table:table-cell office:value-type="float" office:value="35" table:formula="of:=SUM([.H8:.H19])" table:style-name="ce14">
            <text:p><text:s/>35<text:s/></text:p>
          </table:table-cell>
          <table:table-cell office:value-type="float" office:value="85" table:formula="of:=SUM([.I8:.I19])" table:style-name="ce14">
            <text:p><text:s/>85<text:s/></text:p>
          </table:table-cell>
          <table:table-cell office:value-type="float" office:value="223" table:formula="of:=SUM([.J8:.J19])" table:style-name="ce14">
            <text:p><text:s/>223<text:s/></text:p>
          </table:table-cell>
          <table:table-cell office:value-type="float" office:value="429" table:formula="of:=SUM([.K8:.K19])" table:style-name="ce14">
            <text:p><text:s/>429<text:s/></text:p>
          </table:table-cell>
          <table:table-cell office:value-type="float" office:value="3221" table:formula="of:=SUM([.L8:.L19])" table:style-name="ce14">
            <text:p><text:s/>3,221<text:s/></text:p>
          </table:table-cell>
          <table:table-cell office:value-type="float" office:value="472" table:formula="of:=SUM([.M8:.M19])" table:style-name="ce14">
            <text:p><text:s/>472<text:s/></text:p>
          </table:table-cell>
          <table:table-cell office:value-type="float" office:value="7" table:formula="of:=SUM([.N8:.N19])" table:style-name="ce14">
            <text:p><text:s/>7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1月</text:p>
          </table:table-cell>
          <table:table-cell office:value-type="float" office:value="268" table:formula="of:=SUM([.C8:.I8])+SUM([.K8:.N8])" table:style-name="ce9">
            <text:p><text:s/>26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2月</text:p>
          </table:table-cell>
          <table:table-cell office:value-type="float" office:value="290" table:formula="of:=SUM([.C9:.I9])+SUM([.K9:.N9])" table:style-name="ce9">
            <text:p><text:s/>2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3月</text:p>
          </table:table-cell>
          <table:table-cell office:value-type="float" office:value="288" table:formula="of:=SUM([.C10:.I10])+SUM([.K10:.N10])" table:style-name="ce9">
            <text:p><text:s/>2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4月</text:p>
          </table:table-cell>
          <table:table-cell office:value-type="float" office:value="239" table:formula="of:=SUM([.C11:.I11])+SUM([.K11:.N11])" table:style-name="ce9">
            <text:p><text:s/>2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5月</text:p>
          </table:table-cell>
          <table:table-cell office:value-type="float" office:value="229" table:formula="of:=SUM([.C12:.I12])+SUM([.K12:.N12])" table:style-name="ce9">
            <text:p><text:s/>2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6月</text:p>
          </table:table-cell>
          <table:table-cell office:value-type="float" office:value="237" table:formula="of:=SUM([.C13:.I13])+SUM([.K13:.N13])" table:style-name="ce9">
            <text:p><text:s/>2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7月</text:p>
          </table:table-cell>
          <table:table-cell office:value-type="float" office:value="724" table:formula="of:=SUM([.C14:.I14])+SUM([.K14:.N14])" table:style-name="ce9">
            <text:p><text:s/>7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8月</text:p>
          </table:table-cell>
          <table:table-cell office:value-type="float" office:value="258" table:formula="of:=SUM([.C15:.I15])+SUM([.K15:.N15])" table:style-name="ce9">
            <text:p><text:s/>25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9月</text:p>
          </table:table-cell>
          <table:table-cell office:value-type="float" office:value="555" table:formula="of:=SUM([.C16:.I16])+SUM([.K16:.N16])" table:style-name="ce9">
            <text:p><text:s/>55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10月</text:p>
          </table:table-cell>
          <table:table-cell office:value-type="float" office:value="411" table:formula="of:=SUM([.C17:.I17])+SUM([.K17:.N17])" table:style-name="ce9">
            <text:p><text:s/>4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3">
            <text:p>11月</text:p>
          </table:table-cell>
          <table:table-cell office:value-type="float" office:value="812" table:formula="of:=SUM([.C18:.I18])+SUM([.K18:.N18])" table:style-name="ce9">
            <text:p><text:s/>8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">
            <text:p>12月</text:p>
          </table:table-cell>
          <table:table-cell office:value-type="float" office:value="1719" table:formula="of:=SUM([.C19:.I19])+SUM([.K19:.N19])" table:style-name="ce10">
            <text:p><text:s/>1,7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10" table:style-name="ce16">
            <text:p><text:s/>1,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17">
            <text:p>審核</text:p>
          </table:table-cell>
          <table:table-cell table:style-name="ce17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30">
            <text:p>中華民國 108 年 1 月 16 日編製</text:p>
          </table:table-cell>
          <table:covered-table-cell/>
          <table:table-cell table:number-columns-repeated="16370" table:style-name="ce27"/>
        </table:table-row>
        <table:table-row table:style-name="ro9">
          <table:table-cell table:style-name="ce6"/>
          <table:table-cell table:number-columns-repeated="3" table:style-name="ce11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5" table:style-name="ce11"/>
          <table:table-cell table:style-name="ce21"/>
          <table:table-cell table:style-name="ce22"/>
          <table:table-cell table:style-name="ce24"/>
          <table:table-cell table:number-columns-repeated="16370" table:style-name="ce27"/>
        </table:table-row>
        <table:table-row table:style-name="ro9">
          <table:table-cell table:number-columns-repeated="2" table:style-name="ce6"/>
          <table:table-cell table:number-columns-repeated="4" table:style-name="ce11"/>
          <table:table-cell table:number-columns-repeated="2" table:style-name="ce20"/>
          <table:table-cell table:number-columns-repeated="4" table:style-name="ce11"/>
          <table:table-cell table:style-name="ce22"/>
          <table:table-cell table:style-name="ce24"/>
          <table:table-cell table:number-columns-repeated="16370" table:style-name="ce27"/>
        </table:table-row>
        <table:table-row table:style-name="ro10">
          <table:table-cell office:value-type="string" table:style-name="ce7">
            <text:p>資料來源：本處第四科。</text:p>
          </table:table-cell>
          <table:table-cell table:style-name="ce7"/>
          <table:table-cell table:number-columns-repeated="3" table:style-name="ce18"/>
          <table:table-cell table:number-columns-repeated="8" table:style-name="ce22"/>
          <table:table-cell table:style-name="ce24"/>
          <table:table-cell table:number-columns-repeated="16370"/>
        </table:table-row>
        <table:table-row table:style-name="ro10">
          <table:table-cell office:value-type="string" table:style-name="ce7">
            <text:p>填表說明：本表填造一式三份；一份送市府主計處，一份送本處會計室，一份送本處第四科。</text:p>
          </table:table-cell>
          <table:table-cell table:style-name="ce7"/>
          <table:table-cell table:number-columns-repeated="3" table:style-name="ce18"/>
          <table:table-cell table:number-columns-repeated="8" table:style-name="ce22"/>
          <table:table-cell table:style-name="ce24"/>
          <table:table-cell table:number-columns-repeated="16370"/>
        </table:table-row>
        <table:table-row table:number-rows-repeated="2" table:style-name="ro10">
          <table:table-cell table:number-columns-repeated="2" table:style-name="ce7"/>
          <table:table-cell table:number-columns-repeated="3" table:style-name="ce18"/>
          <table:table-cell table:number-columns-repeated="8" table:style-name="ce22"/>
          <table:table-cell table:style-name="ce24"/>
          <table:table-cell table:number-columns-repeated="16370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月份" table:expression="of:=[.#REF!]" table:base-cell-address="4科表_(2).$A$1"/>
        </table:named-expressions>
      </table:table>
      <table:named-expressions>
        <table:named-expression table:name="月份" table:expression="of:=[.#REF!]" table:base-cell-address="4科表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308_31532__22235__31185__20844__21209__32113__35336__34920__21407__22987__27284_" style:display-name="一般_0308第四科公務統計表原始檔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4T02:08:36Z</meta:creation-date>
    <dc:date>2019-01-24T02:08:36Z</dc:date>
  </office:meta>
</office:document-meta>
</file>