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神岡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office:value-type="string" table:style-name="ce26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神 岡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8年第2季(4月至6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string" table:style-name="ce5">
            <text:p>本區無林地</text:p>
          </table:table-cell>
          <table:table-cell table:style-name="ce14"/>
          <table:table-cell table:number-columns-repeated="11" table:style-name="ce18"/>
          <table:table-cell table:style-name="ce29"/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 <text:s/>108年7 <text:s/>月 2 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4T07:45:13Z</meta:creation-date>
    <dc:date>2019-07-04T07:45:13Z</dc:date>
  </office:meta>
</office:document-meta>
</file>