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神岡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2" table:number-rows-spanned="1" table:style-name="ce26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0">
            <text:p>臺 中 市 神 岡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中華民國108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7">
            <text:p>本區無林地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1"/>
          <table:covered-table-cell/>
          <table:table-cell table:style-name="ce12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1">
            <text:p>機關首長</text:p>
          </table:table-cell>
          <table:table-cell office:value-type="string" table:number-columns-spanned="5" table:number-rows-spanned="1" table:style-name="ce47">
            <text:p>中華民國 108 年 7 月 2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4T07:44:29Z</meta:creation-date>
    <dc:date>2019-07-04T07:44:29Z</dc:date>
  </office:meta>
</office:document-meta>
</file>