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6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5">
            <text:p>中華民國108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本區無林地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4"/>
          <table:covered-table-cell/>
          <table:table-cell table:style-name="ce12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4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25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25">
            <text:p>中華民國 <text:s/>108年10 月7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9T00:41:05Z</meta:creation-date>
    <dc:date>2019-10-09T00:41:05Z</dc:date>
  </office:meta>
</office:document-meta>
</file>