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7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29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0">
            <text:p>臺中市神岡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6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7">
            <text:p>中華民國107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22">
            <text:p>工程名稱</text:p>
          </table:table-cell>
          <table:covered-table-cell/>
          <table:table-cell office:value-type="string" table:number-columns-spanned="1" table:number-rows-spanned="2" table:style-name="ce34">
            <text:p>地　　點　　　　　（地區別）</text:p>
          </table:table-cell>
          <table:table-cell office:value-type="string" table:number-columns-spanned="2" table:number-rows-spanned="1" table:style-name="ce29">
            <text:p>道路總長度</text:p>
          </table:table-cell>
          <table:covered-table-cell/>
          <table:table-cell office:value-type="string" table:number-columns-spanned="6" table:number-rows-spanned="1" table:style-name="ce35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4">
            <text:p>市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87450000000000006" table:style-name="ce8">
            <text:p>0.8745</text:p>
          </table:table-cell>
          <table:table-cell office:value-type="float" office:value="1000000" table:style-name="ce15">
            <text:p>1,000,0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0" table:number-columns-spanned="2" table:number-rows-spanned="1" table:style-name="ce46">
            <text:p>1,000,000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45">
            <text:p>神岡區107年度水土保持及農路維護小型工程</text:p>
          </table:table-cell>
          <table:covered-table-cell/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87450000000000006" table:style-name="ce8">
            <text:p>0.8745</text:p>
          </table:table-cell>
          <table:table-cell office:value-type="float" office:value="1000000" table:style-name="ce15">
            <text:p>1,000,0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0" table:number-columns-spanned="2" table:number-rows-spanned="1" table:style-name="ce46">
            <text:p>1,000,000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8"/>
          <table:table-cell office:value-type="string" table:style-name="ce18">
            <text:p>中華民國108 年1 月3 日編製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9T07:52:53Z</meta:creation-date>
    <dc:date>2019-01-19T07:52:53Z</dc:date>
  </office:meta>
</office:document-meta>
</file>