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霧峰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霧 峰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8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" table:style-name="ro8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9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0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1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number-rows-repeated="2" table:style-name="ro8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0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8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2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3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4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5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3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1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7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8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1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9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7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5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15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19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08年04月01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20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21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03T01:35:42Z</meta:creation-date>
    <dc:date>2019-04-03T01:35:42Z</dc:date>
  </office:meta>
</office:document-meta>
</file>