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0">
            <text:p>臺中市霧峰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4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1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2">
            <text:p>臺中市霧峰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8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9">
            <text:p>中華民國107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7">
            <text:p>工程名稱</text:p>
          </table:table-cell>
          <table:covered-table-cell/>
          <table:table-cell office:value-type="string" table:number-columns-spanned="1" table:number-rows-spanned="2" table:style-name="ce36">
            <text:p>地　　點　　　　　（地區別）</text:p>
          </table:table-cell>
          <table:table-cell office:value-type="string" table:number-columns-spanned="2" table:number-rows-spanned="1" table:style-name="ce31">
            <text:p>道路總長度</text:p>
          </table:table-cell>
          <table:covered-table-cell/>
          <table:table-cell office:value-type="string" table:number-columns-spanned="6" table:number-rows-spanned="1" table:style-name="ce37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6">
            <text:p>市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5"/>
          <table:table-cell office:value-type="string" table:style-name="ce15">
            <text:p>中華民國 108 年 1 月 3 日編製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9T08:20:21Z</meta:creation-date>
    <dc:date>2019-01-19T08:20:21Z</dc:date>
  </office:meta>
</office:document-meta>
</file>