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cell-protect="protected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霧峰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7">
            <text:p><text:s text:c="7"/>臺中市霧峰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40">
            <text:p>　　　　　　　　　　　 <text:s text:c="6"/>中華民國107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3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4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9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4" table:number-rows-spanned="1" table:style-name="ce55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5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483.07" table:formula="of:=[.C8]+[.I8]" table:style-name="ce15">
            <text:p>4,483.07</text:p>
          </table:table-cell>
          <table:table-cell office:value-type="float" office:value="4341.34" table:formula="of:=[.D8]+[.H8]" table:style-name="ce15">
            <text:p>4,341.34</text:p>
          </table:table-cell>
          <table:table-cell office:value-type="float" office:value="2068.52" table:formula="of:=SUM([.E8:.G8])" table:style-name="ce15">
            <text:p>2,068.52</text:p>
          </table:table-cell>
          <table:table-cell office:value-type="float" office:value="1148.9100000000001" table:style-name="ce25">
            <text:p>1148.91</text:p>
          </table:table-cell>
          <table:table-cell office:value-type="float" office:value="21.05" table:style-name="ce25">
            <text:p>21.05</text:p>
          </table:table-cell>
          <table:table-cell office:value-type="float" office:value="898.56" table:style-name="ce25">
            <text:p>898.56</text:p>
          </table:table-cell>
          <table:table-cell office:value-type="float" office:value="2272.8200000000002" table:style-name="ce25">
            <text:p>2272.82</text:p>
          </table:table-cell>
          <table:table-cell office:value-type="float" office:value="141.72999999999999" table:style-name="ce34">
            <text:p>141.73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3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3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6">
            <text:p><text:s text:c="9"/>中華民國108年1月15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依據本所農業及建設課資料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: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7T09:37:16Z</meta:creation-date>
    <dc:date>2019-01-17T09:37:16Z</dc:date>
  </office:meta>
</office:document-meta>
</file>