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TableColumn2" style:family="table-column">
      <style:table-column-properties style:column-width="6.9854in" style:use-optimal-column-width="false"/>
    </style:style>
    <style:style style:name="Table1" style:family="table" style:master-page-name="MP0">
      <style:table-properties style:width="6.9854in" fo:margin-left="0.077in" table:align="left"/>
    </style:style>
    <style:style style:name="TableRow3" style:family="table-row">
      <style:table-row-properties style:min-row-height="0.152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center" fo:line-height="0.2638in" fo:margin-left="0in" fo:margin-right="2.4375in">
        <style:tab-stops>
          <style:tab-stop style:type="left" style:position="1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51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1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51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513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513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51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" style:family="table-row">
      <style:table-row-properties style:min-row-height="0.151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513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513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0" style:family="table-row">
      <style:table-row-properties style:min-row-height="0.151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638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513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0" style:family="table-row">
      <style:table-row-properties style:min-row-height="0.1513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638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2" style:family="table-row">
      <style:table-row-properties style:min-row-height="0.1513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638in"/>
    </style:style>
    <style:style style:name="T6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6" style:family="table-row">
      <style:table-row-properties style:min-row-height="0.151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513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638in" fo:margin-left="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83" style:family="table-row">
      <style:table-row-properties style:min-row-height="0.1513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151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513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51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638in"/>
    </style:style>
    <style:style style:name="T9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6" style:family="table-row">
      <style:table-row-properties style:min-row-height="0.1513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9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0" style:parent-style-name="TableParagraph" style:family="paragraph">
      <style:paragraph-properties fo:line-height="0.2638in"/>
    </style:style>
    <style:style style:name="T10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3" style:family="table-row">
      <style:table-row-properties style:min-row-height="0.1513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638in"/>
    </style:style>
    <style:style style:name="T10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7" style:family="table-row">
      <style:table-row-properties style:min-row-height="0.1513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638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513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638in" fo:margin-left="0.33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513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513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513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638in"/>
    </style:style>
    <style:style style:name="T13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34" style:family="table-row">
      <style:table-row-properties style:min-row-height="0.1513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51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51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513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513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513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513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52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0"/>統計資料背景說明</text:p>
          </table:table-cell>
        </table:table-row>
        <table:table-row table:style-name="TableRow6">
          <table:table-cell table:style-name="TableCell7">
            <text:p text:style-name="P8">資料種類：公路運輸統計</text:p>
          </table:table-cell>
        </table:table-row>
        <table:table-row table:style-name="TableRow9">
          <table:table-cell table:style-name="TableCell10">
            <text:p text:style-name="P11">資料項目：臺中市市區汽車客運駕駛員概況-按年資及性別分</text:p>
          </table:table-cell>
        </table:table-row>
        <table:table-row table:style-name="TableRow12">
          <table:table-cell table:style-name="TableCell13">
            <text:p text:style-name="P14">一、發布及編製機關單位</text:p>
          </table:table-cell>
        </table:table-row>
        <table:table-row table:style-name="TableRow15">
          <table:table-cell table:style-name="TableCell16">
            <text:p text:style-name="P17">＊發布機關、單位：臺中市公共運輸及捷運工程處會計室</text:p>
          </table:table-cell>
        </table:table-row>
        <table:table-row table:style-name="TableRow18">
          <table:table-cell table:style-name="TableCell19">
            <text:p text:style-name="P20">＊編製單位：臺中市公共運輸及捷運工程處運籌管理科</text:p>
          </table:table-cell>
        </table:table-row>
        <table:table-row table:style-name="TableRow21">
          <table:table-cell table:style-name="TableCell22">
            <text:p text:style-name="P23">＊聯絡電話：04-22289111轉61132</text:p>
          </table:table-cell>
        </table:table-row>
        <table:table-row table:style-name="TableRow24">
          <table:table-cell table:style-name="TableCell25">
            <text:p text:style-name="P26"><text:span text:style-name="T27">＊傳真：04-</text:span><text:span text:style-name="T28">222</text:span><text:span text:style-name="T29">58424</text:span></text:p>
          </table:table-cell>
        </table:table-row>
        <table:table-row table:style-name="TableRow30">
          <table:table-cell table:style-name="TableCell31">
            <text:p text:style-name="P32">＊電子信箱：nico831223@taichung.gov.tw</text:p>
          </table:table-cell>
        </table:table-row>
        <table:table-row table:style-name="TableRow33">
          <table:table-cell table:style-name="TableCell34">
            <text:p text:style-name="P35">二、發布形式</text:p>
          </table:table-cell>
        </table:table-row>
        <table:table-row table:style-name="TableRow36">
          <table:table-cell table:style-name="TableCell37">
            <text:p text:style-name="P38"><text:span text:style-name="T39">＊口頭：</text:span></text:p>
          </table:table-cell>
        </table:table-row>
        <table:table-row table:style-name="TableRow40">
          <table:table-cell table:style-name="TableCell41">
            <text:p text:style-name="P42"><text:span text:style-name="T43">（</text:span><text:span text:style-name="T44"><text:s/></text:span><text:span text:style-name="T45">）記者會或說明會</text:span></text:p>
          </table:table-cell>
        </table:table-row>
        <table:table-row table:style-name="TableRow46">
          <table:table-cell table:style-name="TableCell47">
            <text:p text:style-name="P48"><text:span text:style-name="T49">＊書面：</text:span></text:p>
          </table:table-cell>
        </table:table-row>
        <table:table-row table:style-name="TableRow50">
          <table:table-cell table:style-name="TableCell51">
            <text:p text:style-name="P52"><text:span text:style-name="T53">（</text:span><text:span text:style-name="T54"><text:s/></text:span><text:span text:style-name="T55">）</text:span><text:span text:style-name="T56">新聞稿<text:s/></text:span><text:span text:style-name="T57">（V）</text:span><text:span text:style-name="T58">報表<text:s/></text:span><text:span text:style-name="T59">（</text:span><text:span text:style-name="T60"><text:s/></text:span><text:span text:style-name="T61">）書刊，刊名：</text:span></text:p>
          </table:table-cell>
        </table:table-row>
        <table:table-row table:style-name="TableRow62">
          <table:table-cell table:style-name="TableCell63">
            <text:p text:style-name="P64"><text:span text:style-name="T65">＊電子媒體：</text:span></text:p>
          </table:table-cell>
        </table:table-row>
        <table:table-row table:style-name="TableRow66">
          <table:table-cell table:style-name="TableCell67">
            <text:p text:style-name="P68">（v）線上書刊及資料庫，網址：https://govstat.taichung.gov.tw/TCSTAT/page/kcg01_2.aspx?Mid1=387290600H</text:p>
          </table:table-cell>
        </table:table-row>
        <table:table-row table:style-name="TableRow69">
          <table:table-cell table:style-name="TableCell70">
            <text:p text:style-name="P71"><text:span text:style-name="T72">（</text:span><text:span text:style-name="T73"><text:s/></text:span><text:span text:style-name="T74">）</text:span><text:span text:style-name="T75">磁片<text:s/></text:span><text:span text:style-name="T76">（</text:span><text:span text:style-name="T77"><text:s/></text:span><text:span text:style-name="T78">）</text:span><text:span text:style-name="T79">光碟片<text:s/></text:span><text:span text:style-name="T80">（</text:span><text:span text:style-name="T81"><text:s/></text:span><text:span text:style-name="T82">）其他</text:span></text:p>
          </table:table-cell>
        </table:table-row>
        <table:table-row table:style-name="TableRow83">
          <table:table-cell table:style-name="TableCell84">
            <text:p text:style-name="P85">三、資料範圍、週期及時效</text:p>
          </table:table-cell>
        </table:table-row>
        <table:table-row table:style-name="TableRow86">
          <table:table-cell table:style-name="TableCell87">
            <text:p text:style-name="P88">＊統計範圍及對象：本市轄區內經申請核准經營市區汽車客運之駕駛員為統計對象。</text:p>
          </table:table-cell>
        </table:table-row>
        <table:table-row table:style-name="TableRow89">
          <table:table-cell table:style-name="TableCell90">
            <text:p text:style-name="P91">＊統計標準時間：以每年底之事實為準。</text:p>
          </table:table-cell>
        </table:table-row>
        <table:table-row table:style-name="TableRow92">
          <table:table-cell table:style-name="TableCell93">
            <text:p text:style-name="P94"><text:span text:style-name="T95">＊統計項目定義：</text:span>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年資：指擔任市區汽車客運駕駛員之服務年數。</text:p>
              </text:list-item>
              <text:list-item>
                <text:p text:style-name="P99">平均年資：各駕駛員年資相加後之總和除以駕駛總人數。</text:p>
              </text:list-item>
            </text:list>
            <text:p text:style-name="P100"><text:span text:style-name="T101">＊統計</text:span><text:span text:style-name="T102">單位：人；年</text:span></text:p>
          </table:table-cell>
        </table:table-row>
        <table:table-row table:style-name="TableRow103">
          <table:table-cell table:style-name="TableCell104">
            <text:p text:style-name="P105"><text:span text:style-name="T106">＊統計分類：</text:span></text:p>
          </table:table-cell>
        </table:table-row>
        <table:table-row table:style-name="TableRow107">
          <table:table-cell table:style-name="TableCell108">
            <text:p text:style-name="P109">(一)<text:s/>縱列項目按駕駛員年資及平均年資分。</text:p>
          </table:table-cell>
        </table:table-row>
        <table:table-row table:style-name="TableRow110">
          <table:table-cell table:style-name="TableCell111">
            <text:p text:style-name="P112"><text:span text:style-name="T113">(二)</text:span><text:span text:style-name="T114"><text:s/></text:span><text:span text:style-name="T115">橫</text:span><text:span text:style-name="T116">行</text:span><text:span text:style-name="T117">項</text:span><text:span text:style-name="T118">目</text:span><text:span text:style-name="T119">按</text:span><text:span text:style-name="T120">客</text:span><text:span text:style-name="T121">運</text:span><text:span text:style-name="T122">公司別及</text:span><text:span text:style-name="T123">駕駛員性別分。</text:span></text:p>
          </table:table-cell>
        </table:table-row>
        <table:table-row table:style-name="TableRow124">
          <table:table-cell table:style-name="TableCell125">
            <text:p text:style-name="P126">＊發布週期（指資料編製或產生之頻率，如月、季、年等）：按年。</text:p>
          </table:table-cell>
        </table:table-row>
        <table:table-row table:style-name="TableRow127">
          <table:table-cell table:style-name="TableCell128">
            <text:p text:style-name="P129">＊時效（指統計標準時間至資料發布時間之間隔時間）：2個月。</text:p>
          </table:table-cell>
        </table:table-row>
        <table:table-row table:style-name="TableRow130">
          <table:table-cell table:style-name="TableCell131">
            <text:p text:style-name="P132"><text:span text:style-name="T133">＊資料變革：無</text:span></text:p>
          </table:table-cell>
        </table:table-row>
        <table:table-row table:style-name="TableRow134">
          <table:table-cell table:style-name="TableCell135">
            <text:p text:style-name="P136">四、公開資料發布訊息</text:p>
          </table:table-cell>
        </table:table-row>
        <table:table-row table:style-name="TableRow137">
          <table:table-cell table:style-name="TableCell138">
            <text:p text:style-name="P139">＊預告發布日期：次年2月底(原訂預告發布日期如遇例假日或國定假日則延至下一個工作日發布)。</text:p>
          </table:table-cell>
        </table:table-row>
        <table:table-row table:style-name="TableRow140">
          <table:table-cell table:style-name="TableCell141">
            <text:p text:style-name="P142">＊同步發送單位：臺中市政府交通局、臺中市政府主計處。</text:p>
          </table:table-cell>
        </table:table-row>
        <table:table-row table:style-name="TableRow143">
          <table:table-cell table:style-name="TableCell144">
            <text:p text:style-name="P145">五、資料品質</text:p>
          </table:table-cell>
        </table:table-row>
        <table:table-row table:style-name="TableRow146">
          <table:table-cell table:style-name="TableCell147">
            <text:p text:style-name="P148"><text:span text:style-name="T149">＊統計指標編製方法與資料來源說明：</text:span><text:span text:style-name="T150">本處運籌管理科依據臺中市各客運業者報送之資料彙整後編報。</text:span></text:p>
          </table:table-cell>
        </table:table-row>
        <text:soft-page-break/>
        <table:table-row table:style-name="TableRow151">
          <table:table-cell table:style-name="TableCell152">
            <text:p text:style-name="P153">＊統計資料交叉查核及確保資料合理性之機制：本處業務單位及會計室交叉查核，並經市府主計處審核，確保資料合理性。</text:p>
          </table:table-cell>
        </table:table-row>
        <table:table-row table:style-name="TableRow154">
          <table:table-cell table:style-name="TableCell155">
            <text:p text:style-name="P156">六、須注意及預定改變之事項：表號20621-01-02-2</text:p>
          </table:table-cell>
        </table:table-row>
        <table:table-row table:style-name="TableRow157">
          <table:table-cell table:style-name="TableCell158">
            <text:p text:style-name="P159">七、其他事項：無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375in" fo:margin-left="0.2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ws</dc:creator>
    <meta:creation-date>2023-08-29T00:20:00Z</meta:creation-date>
    <dc:date>2023-08-29T00:20:00Z</dc: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0-26T00:00:00Z</meta:user-defined>
    <meta:document-statistic meta:page-count="2" meta:paragraph-count="1" meta:word-count="133" meta:character-count="895" meta:row-count="6" meta:non-whitespace-character-count="763"/>
  </office:meta>
</office:document-meta>
</file>