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TableColumn2" style:family="table-column">
      <style:table-column-properties style:column-width="6.9854in" style:use-optimal-column-width="false"/>
    </style:style>
    <style:style style:name="Table1" style:family="table" style:master-page-name="MP0">
      <style:table-properties style:width="6.9854in" fo:margin-left="0.077in" table:align="left"/>
    </style:style>
    <style:style style:name="TableRow3" style:family="table-row">
      <style:table-row-properties style:min-row-height="0.152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center" fo:line-height="0.2638in" fo:margin-left="0in" fo:margin-right="2.4375in">
        <style:tab-stops>
          <style:tab-stop style:type="left" style:position="1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51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1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51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513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513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51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" style:family="table-row">
      <style:table-row-properties style:min-row-height="0.151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513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513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0" style:family="table-row">
      <style:table-row-properties style:min-row-height="0.151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638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513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0" style:family="table-row">
      <style:table-row-properties style:min-row-height="0.1513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638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4" style:family="table-row">
      <style:table-row-properties style:min-row-height="0.151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8" style:family="table-row">
      <style:table-row-properties style:min-row-height="0.1513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51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638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86" style:family="table-row">
      <style:table-row-properties style:min-row-height="0.151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513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51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51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9" style:family="table-row">
      <style:table-row-properties style:min-row-height="0.1513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2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3" style:parent-style-name="TableParagraph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6" style:family="table-row">
      <style:table-row-properties style:min-row-height="0.1513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10" style:family="table-row">
      <style:table-row-properties style:min-row-height="0.1513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638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513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638in" fo:margin-left="0.33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513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513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513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638in"/>
    </style:style>
    <style:style style:name="T13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37" style:family="table-row">
      <style:table-row-properties style:min-row-height="0.151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51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513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513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513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63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513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513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52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0"/>統計資料背景說明</text:p>
          </table:table-cell>
        </table:table-row>
        <table:table-row table:style-name="TableRow6">
          <table:table-cell table:style-name="TableCell7">
            <text:p text:style-name="P8">資料種類：公路運輸統計</text:p>
          </table:table-cell>
        </table:table-row>
        <table:table-row table:style-name="TableRow9">
          <table:table-cell table:style-name="TableCell10">
            <text:p text:style-name="P11">資料項目：臺中市市區汽車客運駕駛員概況-按年資及性別分</text:p>
          </table:table-cell>
        </table:table-row>
        <table:table-row table:style-name="TableRow12">
          <table:table-cell table:style-name="TableCell13">
            <text:p text:style-name="P14">一、發布及編製機關單位</text:p>
          </table:table-cell>
        </table:table-row>
        <table:table-row table:style-name="TableRow15">
          <table:table-cell table:style-name="TableCell16">
            <text:p text:style-name="P17">＊發布機關、單位：臺中市公共運輸及捷運工程處會計室</text:p>
          </table:table-cell>
        </table:table-row>
        <table:table-row table:style-name="TableRow18">
          <table:table-cell table:style-name="TableCell19">
            <text:p text:style-name="P20">＊編製單位：臺中市公共運輸及捷運工程處運籌管理科</text:p>
          </table:table-cell>
        </table:table-row>
        <table:table-row table:style-name="TableRow21">
          <table:table-cell table:style-name="TableCell22">
            <text:p text:style-name="P23">＊聯絡電話：04-22289111轉61132</text:p>
          </table:table-cell>
        </table:table-row>
        <table:table-row table:style-name="TableRow24">
          <table:table-cell table:style-name="TableCell25">
            <text:p text:style-name="P26"><text:span text:style-name="T27">＊傳真：04-</text:span><text:span text:style-name="T28">222</text:span><text:span text:style-name="T29">58424</text:span></text:p>
          </table:table-cell>
        </table:table-row>
        <table:table-row table:style-name="TableRow30">
          <table:table-cell table:style-name="TableCell31">
            <text:p text:style-name="P32">＊電子信箱：nico831223@taichung.gov.tw</text:p>
          </table:table-cell>
        </table:table-row>
        <table:table-row table:style-name="TableRow33">
          <table:table-cell table:style-name="TableCell34">
            <text:p text:style-name="P35">二、發布形式</text:p>
          </table:table-cell>
        </table:table-row>
        <table:table-row table:style-name="TableRow36">
          <table:table-cell table:style-name="TableCell37">
            <text:p text:style-name="P38"><text:span text:style-name="T39">＊口頭：</text:span></text:p>
          </table:table-cell>
        </table:table-row>
        <table:table-row table:style-name="TableRow40">
          <table:table-cell table:style-name="TableCell41">
            <text:p text:style-name="P42"><text:span text:style-name="T43">（</text:span><text:span text:style-name="T44"><text:s/></text:span><text:span text:style-name="T45">）記者會或說明會</text:span></text:p>
          </table:table-cell>
        </table:table-row>
        <table:table-row table:style-name="TableRow46">
          <table:table-cell table:style-name="TableCell47">
            <text:p text:style-name="P48"><text:span text:style-name="T49">＊書面：</text:span></text:p>
          </table:table-cell>
        </table:table-row>
        <table:table-row table:style-name="TableRow50">
          <table:table-cell table:style-name="TableCell51">
            <text:p text:style-name="P52"><text:span text:style-name="T53">（</text:span><text:span text:style-name="T54"><text:s/></text:span><text:span text:style-name="T55">）</text:span><text:span text:style-name="T56">新聞稿<text:s/></text:span><text:span text:style-name="T57">（</text:span><text:span text:style-name="T58"><text:s/></text:span><text:span text:style-name="T59">）</text:span><text:span text:style-name="T60">報表<text:s/></text:span><text:span text:style-name="T61">（</text:span><text:span text:style-name="T62"><text:s/></text:span><text:span text:style-name="T63">）書刊，刊名：</text:span></text:p>
          </table:table-cell>
        </table:table-row>
        <table:table-row table:style-name="TableRow64">
          <table:table-cell table:style-name="TableCell65">
            <text:p text:style-name="P66"><text:span text:style-name="T67">＊電子媒體：</text:span></text:p>
          </table:table-cell>
        </table:table-row>
        <table:table-row table:style-name="TableRow68">
          <table:table-cell table:style-name="TableCell69">
            <text:p text:style-name="P70">（<text:s/>）線上書刊及資料庫，網址：</text:p>
          </table:table-cell>
        </table:table-row>
        <table:table-row table:style-name="TableRow71">
          <table:table-cell table:style-name="TableCell72">
            <text:p text:style-name="P73"><text:span text:style-name="T74">（</text:span><text:span text:style-name="T75"><text:s/></text:span><text:span text:style-name="T76">）</text:span><text:span text:style-name="T77">磁片<text:s/></text:span><text:span text:style-name="T78">（</text:span><text:span text:style-name="T79"><text:s/></text:span><text:span text:style-name="T80">）</text:span><text:span text:style-name="T81">光碟片<text:s/></text:span><text:span text:style-name="T82">（</text:span><text:span text:style-name="T83">V</text:span><text:span text:style-name="T84">）其他</text:span><text:span text:style-name="T85">(報表)</text:span></text:p>
          </table:table-cell>
        </table:table-row>
        <table:table-row table:style-name="TableRow86">
          <table:table-cell table:style-name="TableCell87">
            <text:p text:style-name="P88">三、資料範圍、週期及時效</text:p>
          </table:table-cell>
        </table:table-row>
        <table:table-row table:style-name="TableRow89">
          <table:table-cell table:style-name="TableCell90">
            <text:p text:style-name="P91">＊統計範圍及對象：本市轄區內經申請核准經營市區汽車客運之駕駛員為統計對象。</text:p>
          </table:table-cell>
        </table:table-row>
        <table:table-row table:style-name="TableRow92">
          <table:table-cell table:style-name="TableCell93">
            <text:p text:style-name="P94">＊統計標準時間：以每年底之事實為準。</text:p>
          </table:table-cell>
        </table:table-row>
        <table:table-row table:style-name="TableRow95">
          <table:table-cell table:style-name="TableCell96">
            <text:p text:style-name="P97"><text:span text:style-name="T98">＊統計項目定義：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年資：指擔任市區汽車客運駕駛員之服務年數。</text:p>
              </text:list-item>
              <text:list-item>
                <text:p text:style-name="P102">平均年資：各駕駛員年資相加後之總和除以駕駛總人數。</text:p>
              </text:list-item>
            </text:list>
            <text:p text:style-name="P103"><text:span text:style-name="T104">＊統計</text:span><text:span text:style-name="T105">單位：人；年</text:span></text:p>
          </table:table-cell>
        </table:table-row>
        <table:table-row table:style-name="TableRow106">
          <table:table-cell table:style-name="TableCell107">
            <text:p text:style-name="P108"><text:span text:style-name="T109">＊統計分類：</text:span></text:p>
          </table:table-cell>
        </table:table-row>
        <table:table-row table:style-name="TableRow110">
          <table:table-cell table:style-name="TableCell111">
            <text:p text:style-name="P112">(一)<text:s/>縱列項目按駕駛員年資及平均年資分。</text:p>
          </table:table-cell>
        </table:table-row>
        <table:table-row table:style-name="TableRow113">
          <table:table-cell table:style-name="TableCell114">
            <text:p text:style-name="P115"><text:span text:style-name="T116">(二)</text:span><text:span text:style-name="T117"><text:s/></text:span><text:span text:style-name="T118">橫</text:span><text:span text:style-name="T119">行</text:span><text:span text:style-name="T120">項</text:span><text:span text:style-name="T121">目</text:span><text:span text:style-name="T122">按</text:span><text:span text:style-name="T123">客</text:span><text:span text:style-name="T124">運</text:span><text:span text:style-name="T125">公司別及</text:span><text:span text:style-name="T126">駕駛員性別分。</text:span></text:p>
          </table:table-cell>
        </table:table-row>
        <table:table-row table:style-name="TableRow127">
          <table:table-cell table:style-name="TableCell128">
            <text:p text:style-name="P129">＊發布週期（指資料編製或產生之頻率，如月、季、年等）：按年。</text:p>
          </table:table-cell>
        </table:table-row>
        <table:table-row table:style-name="TableRow130">
          <table:table-cell table:style-name="TableCell131">
            <text:p text:style-name="P132">＊時效（指統計標準時間至資料發布時間之間隔時間）：2個月。</text:p>
          </table:table-cell>
        </table:table-row>
        <table:table-row table:style-name="TableRow133">
          <table:table-cell table:style-name="TableCell134">
            <text:p text:style-name="P135"><text:span text:style-name="T136">＊資料變革：無</text:span></text:p>
          </table:table-cell>
        </table:table-row>
        <table:table-row table:style-name="TableRow137">
          <table:table-cell table:style-name="TableCell138">
            <text:p text:style-name="P139">四、公開資料發布訊息</text:p>
          </table:table-cell>
        </table:table-row>
        <table:table-row table:style-name="TableRow140">
          <table:table-cell table:style-name="TableCell141">
            <text:p text:style-name="P142">＊預告發布日期：次年2月底(原訂預告發布日期如遇例假日或國定假日則延至下一個工作日發布)。</text:p>
          </table:table-cell>
        </table:table-row>
        <table:table-row table:style-name="TableRow143">
          <table:table-cell table:style-name="TableCell144">
            <text:p text:style-name="P145">＊同步發送單位：臺中市政府交通局、臺中市政府主計處。</text:p>
          </table:table-cell>
        </table:table-row>
        <table:table-row table:style-name="TableRow146">
          <table:table-cell table:style-name="TableCell147">
            <text:p text:style-name="P148">五、資料品質</text:p>
          </table:table-cell>
        </table:table-row>
        <table:table-row table:style-name="TableRow149">
          <table:table-cell table:style-name="TableCell150">
            <text:p text:style-name="P151"><text:span text:style-name="T152">＊統計指標編製方法與資料來源說明：</text:span><text:span text:style-name="T153">本處運籌管理科依據臺中市各客運業者報送之資料彙整後編報。</text:span></text:p>
          </table:table-cell>
        </table:table-row>
        <table:table-row table:style-name="TableRow154">
          <table:table-cell table:style-name="TableCell155">
            <text:p text:style-name="P156">＊統計資料交叉查核及確保資料合理性之機制：本處業務單位及會計室交叉查核，並經市府主計處審核，確保資料合理性。</text:p>
          </table:table-cell>
        </table:table-row>
        <text:soft-page-break/>
        <table:table-row table:style-name="TableRow157">
          <table:table-cell table:style-name="TableCell158">
            <text:p text:style-name="P159">六、須注意及預定改變之事項：表號20621-01-02-2</text:p>
          </table:table-cell>
        </table:table-row>
        <table:table-row table:style-name="TableRow160">
          <table:table-cell table:style-name="TableCell161">
            <text:p text:style-name="P162">七、其他事項：無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375in" fo:margin-left="0.2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ws</dc:creator>
    <meta:creation-date>2024-12-10T02:21:00Z</meta:creation-date>
    <dc:date>2024-12-10T02:21:00Z</dc: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0-26T00:00:00Z</meta:user-defined>
    <meta:document-statistic meta:page-count="2" meta:paragraph-count="1" meta:word-count="123" meta:character-count="827" meta:row-count="5" meta:non-whitespace-character-count="705"/>
  </office:meta>
</office:document-meta>
</file>