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4715in"/>
    </style:style>
    <style:style style:name="Table1" style:family="table" style:master-page-name="MP0">
      <style:table-properties style:width="6.7673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fo:margin-left="-3.125in" fo:text-indent="3.3277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style:line-height-at-least="0.1666in"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margin-left="-3.125in" fo:text-indent="3.3277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text-properties style:font-name="標楷體" style:font-name-asian="標楷體" fo:color="#000000"/>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P50" style:parent-style-name="內文" style:family="paragraph">
      <style:paragraph-properties style:line-height-at-least="0.1666in" fo:margin-left="-3.125in" fo:text-indent="3.05in">
        <style:tab-stops/>
      </style:paragraph-properties>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P56"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in" fo:margin-left="0.425in" fo:text-indent="-0.5in">
        <style:tab-stops/>
      </style:paragraph-properties>
    </style:style>
    <style:style style:name="T58" style:parent-style-name="超連結" style:family="text">
      <style:text-properties style:font-name="標楷體" style:font-name-asian="標楷體" fo:color="#000000"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asian="標楷體" style:font-name-complex="標楷體" fo:color="#000000" fo:font-size="10pt" style:font-size-asian="10pt" style:font-size-complex="10pt"/>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asian="標楷體" style:font-name-complex="標楷體" fo:color="#000000"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text-properties style:font-name="標楷體" style:font-name-asian="標楷體" fo:color="#000000"/>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92"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93"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94"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95"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text-properties style:font-name="標楷體" style:font-name-asian="標楷體" fo:color="#000000"/>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3"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104"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17" style:parent-style-name="內文" style:family="paragraph">
      <style:paragraph-properties fo:margin-left="-3.125in" fo:text-indent="4.4361in">
        <style:tab-stops/>
      </style:paragraph-properties>
      <style:text-properties style:font-name="標楷體" style:font-name-asian="標楷體" style:font-name-complex="標楷體" fo:font-size="10pt" style:font-size-asian="10pt" style:font-size-complex="10pt"/>
    </style:style>
    <style:style style:name="P118" style:parent-style-name="內文" style:family="paragraph">
      <style:paragraph-properties fo:margin-left="-3.125in" fo:text-indent="3.3277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fo:margin-left="-3.125in" fo:text-indent="3.3277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31" style:parent-style-name="內文" style:family="paragraph">
      <style:paragraph-properties fo:margin-left="-3.125in" fo:text-indent="6.2347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fo:keep-together="always"/>
    </style:style>
    <style:style style:name="TableCell142" style:family="table-cell">
      <style:table-cell-properties fo:border="none" fo:padding-top="0in" fo:padding-left="0.075in" fo:padding-bottom="0in" fo:padding-right="0.075in"/>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9pt" style:font-size-asian="9pt" style:font-size-complex="9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土地統計</text:span></text:p>
          </table:table-cell>
          <table:covered-table-cell/>
        </table:table-row>
        <table:table-row table:style-name="TableRow12">
          <table:table-cell table:style-name="TableCell13" table:number-columns-spanned="2">
            <text:p text:style-name="內文"><text:span text:style-name="T14">資料項目：臺中市</text:span><text:span text:style-name="T15">中山</text:span><text:span text:style-name="T16">地政事務所</text:span><text:span text:style-name="T17">土地筆數面積公告地價</text:span></text:p>
          </table:table-cell>
          <table:covered-table-cell/>
        </table:table-row>
        <table:table-row table:style-name="TableRow18">
          <table:table-cell table:style-name="TableCell19" table:number-columns-spanned="2">
            <text:p text:style-name="內文"><text:span text:style-name="T20">一、發布及編製機關單位</text:span></text:p>
          </table:table-cell>
          <table:covered-table-cell/>
        </table:table-row>
        <table:table-row table:style-name="TableRow21">
          <table:table-cell table:style-name="TableCell22" table:number-columns-spanned="2">
            <text:p text:style-name="P23"><text:span text:style-name="T24">＊發布機關、單位：臺中市</text:span><text:span text:style-name="T25">中山</text:span><text:span text:style-name="T26">地政事務所會計室</text:span></text:p>
            <text:p text:style-name="P27"><text:span text:style-name="T28">＊編製單位：臺中市</text:span><text:span text:style-name="T29">中山</text:span><text:span text:style-name="T30">地政事務所第三課</text:span></text:p>
            <text:p text:style-name="P31"><text:span text:style-name="T32"><text:s text:c="4"/>＊聯絡電話：</text:span><text:span text:style-name="T33">04-22242195#237</text:span></text:p>
            <text:p text:style-name="P34"><text:span text:style-name="T35"><text:s text:c="4"/>＊傳真：</text:span><text:span text:style-name="T36">04-22297105</text:span></text:p>
            <text:p text:style-name="P37"><text:span text:style-name="T38">＊電子信箱：</text:span><text:span text:style-name="T39">land0003</text:span><text:span text:style-name="T40">@taichung.gov.tw</text:span></text:p>
          </table:table-cell>
          <table:covered-table-cell/>
        </table:table-row>
        <table:table-row table:style-name="TableRow41">
          <table:table-cell table:style-name="TableCell42" table:number-columns-spanned="2">
            <text:p text:style-name="內文"><text:span text:style-name="T43">二、發布形式</text:span></text:p>
          </table:table-cell>
          <table:covered-table-cell/>
        </table:table-row>
        <table:table-row table:style-name="TableRow44">
          <table:table-cell table:style-name="TableCell45">
            <text:p text:style-name="P46"/>
          </table:table-cell>
          <table:table-cell table:style-name="TableCell47">
            <text:p text:style-name="P48"><text:span text:style-name="T49">＊口頭：（）記者會或說明會</text:span></text:p>
            <text:p text:style-name="P50"><text:span text:style-name="T51">＊書面：（）新聞稿（</text:span><text:span text:style-name="T52">V</text:span><text:span text:style-name="T53">）報表（）書刊，刊名</text:span></text:p>
            <text:p text:style-name="P54"><text:span text:style-name="T55">＊電子媒體：</text:span></text:p>
            <text:p text:style-name="P56">（V）線上書刊及資料庫，網址：</text:p>
            <text:p text:style-name="P57"><text:a xlink:href="https://govstat.taichung.gov.tw/TCSTAT/Page/kcg01_2.aspx?Mid1=387162000A" office:target-frame-name="_top" xlink:show="replace"><text:span text:style-name="T58">https://govstat.taichung.gov.tw/TCSTAT/Page/kcg01_2.aspx?Mid1=387162000A</text:span></text:a></text:p>
            <text:p text:style-name="P59"><text:span text:style-name="T60">（</text:span><text:span text:style-name="T61"><text:s/></text:span><text:span text:style-name="T62">）磁片</text:span><text:span text:style-name="T63"><text:s text:c="3"/></text:span><text:span text:style-name="T64">（</text:span><text:span text:style-name="T65"><text:s/></text:span><text:span text:style-name="T66">）光碟片</text:span><text:span text:style-name="T67"><text:s text:c="2"/></text:span><text:span text:style-name="T68">（</text:span><text:span text:style-name="T69"><text:s/></text:span><text:span text:style-name="T70">）其他</text:span></text:p>
          </table:table-cell>
        </table:table-row>
        <table:table-row table:style-name="TableRow71">
          <table:table-cell table:style-name="TableCell72" table:number-columns-spanned="2">
            <text:p text:style-name="內文"><text:span text:style-name="T73">三、資料範圍、週期及</text:span><text:span text:style-name="T74">時效</text:span></text:p>
          </table:table-cell>
          <table:covered-table-cell/>
        </table:table-row>
        <table:table-row table:style-name="TableRow75">
          <table:table-cell table:style-name="TableCell76">
            <text:p text:style-name="P77"/>
          </table:table-cell>
          <table:table-cell table:style-name="TableCell78">
            <text:p text:style-name="P79"><text:span text:style-name="T80">＊統計地區範圍及對象：</text:span><text:span text:style-name="T81">凡依平均地權條例及其施行細則規定之執行公告土地現值案件均為統計對象。</text:span></text:p>
            <text:p text:style-name="P82"><text:span text:style-name="T83">＊統計標準時間：</text:span><text:span text:style-name="T84">依平均地權重新規定地價工作完竣時之事實為準。</text:span></text:p>
            <text:p text:style-name="P85"><text:span text:style-name="T86">＊統計項目定義：</text:span></text:p>
          </table:table-cell>
        </table:table-row>
        <table:table-row table:style-name="TableRow87">
          <table:table-cell table:style-name="TableCell88">
            <text:p text:style-name="P89"/>
          </table:table-cell>
          <table:table-cell table:style-name="TableCell90">
            <text:p text:style-name="P91">(一)都市土地：係指都市計畫區域內之土地。</text:p>
            <text:p text:style-name="P92">(二)非都市土地：係指都市計畫區域外之土地。</text:p>
            <text:p text:style-name="P93">(三)公有土地：係指國、直轄市、縣市、鄉鎮市所有之土地。</text:p>
            <text:p text:style-name="P94">(四)私有土地：係指經由人民依法取得所有權者之土地。</text:p>
            <text:p text:style-name="P95">(五)公私共有：係指同一筆所有權分屬(三)、(四)持分所有之土地。</text:p>
          </table:table-cell>
        </table:table-row>
        <table:table-row table:style-name="TableRow96">
          <table:table-cell table:style-name="TableCell97">
            <text:p text:style-name="P98"/>
          </table:table-cell>
          <table:table-cell table:style-name="TableCell99">
            <text:p text:style-name="P100"><text:span text:style-name="T101">＊統計單位：筆；公頃；千元。</text:span></text:p>
            <text:p text:style-name="P102">＊統計分類：</text:p>
            <text:p text:style-name="P103">(一)按都市土地及非都市土地之權屬筆數、面積及公告地價總額分。</text:p>
            <text:p text:style-name="P104">(二)按行政區別。</text:p>
            <text:p text:style-name="P105"><text:span text:style-name="T106">＊發布週期：不定期。</text:span></text:p>
            <text:p text:style-name="P107"><text:span text:style-name="T108">＊時效：</text:span><text:span text:style-name="T109">15</text:span><text:span text:style-name="T110">天。</text:span></text:p>
            <text:p text:style-name="P111"><text:span text:style-name="T112">＊資料變革：無。</text:span></text:p>
          </table:table-cell>
        </table:table-row>
        <table:table-row table:style-name="TableRow113">
          <table:table-cell table:style-name="TableCell114" table:number-columns-spanned="2">
            <text:p text:style-name="內文"><text:span text:style-name="T115">四、公開資料發布訊息：</text:span></text:p>
            <text:p text:style-name="P116"><text:bookmark-start text:name="OLE_LINK4"/>＊<text:bookmark-end text:name="OLE_LINK4"/>預告發布日期：辦理完竣後同年1月15日。(原訂預告發布日期如遇例假日或國定假日則延至下一個工</text:p>
            <text:p text:style-name="P117">作日發布)</text:p>
            <text:p text:style-name="P118"><text:span text:style-name="T119">＊同步發送單位：臺中市政府主計處、臺中市政府地政局。</text:span></text:p>
          </table:table-cell>
          <table:covered-table-cell/>
        </table:table-row>
        <table:table-row table:style-name="TableRow120">
          <table:table-cell table:style-name="TableCell121" table:number-columns-spanned="2">
            <text:p text:style-name="內文"><text:span text:style-name="T122">五、資料品質</text:span></text:p>
            <text:p text:style-name="P123"><text:span text:style-name="T124">＊統計指標編製方法與資料來源說明：</text:span><text:span text:style-name="T125">本所第三課依據「地政整合系統</text:span><text:span text:style-name="T126">WEB版」</text:span><text:span text:style-name="T127">資料</text:span><text:span text:style-name="T128">彙整編製</text:span><text:span text:style-name="T129">。</text:span></text:p>
            <text:p text:style-name="P130">＊統計資料交叉查核及確保資料合理性之機制：以檢誤條件查核資料，並經業務單位、會計室及各該主管</text:p>
            <text:p text:style-name="P131"><text:span text:style-name="T132">機關</text:span><text:span text:style-name="T133">審核，以確保資料合理性。</text:span></text:p>
          </table:table-cell>
          <table:covered-table-cell/>
        </table:table-row>
        <table:table-row table:style-name="TableRow134">
          <table:table-cell table:style-name="TableCell135" table:number-columns-spanned="2">
            <text:p text:style-name="內文"><text:span text:style-name="T136">六、須注意及</text:span><text:span text:style-name="T137">預定</text:span><text:span text:style-name="T138">改變之事項：表號</text:span><text:span text:style-name="T139">11242-06-03-3</text:span><text:span text:style-name="T140">。</text:span></text:p>
          </table:table-cell>
          <table:covered-table-cell/>
        </table:table-row>
        <text:soft-page-break/>
        <table:table-row table:style-name="TableRow141">
          <table:table-cell table:style-name="TableCell142" table:number-columns-spanned="2">
            <text:p text:style-name="內文"><text:span text:style-name="T143">七</text:span><text:span text:style-name="T144">、</text:span><text:span text:style-name="T145">其他事項：無</text:span></text:p>
          </table:table-cell>
          <table:covered-table-cell/>
        </table:table-row>
        <table:table-row table:style-name="TableRow146">
          <table:table-cell table:style-name="TableCell147" table:number-columns-spanned="2">
            <text:p text:style-name="P148"/>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5T02:32:00Z</meta:creation-date>
    <dc:date>2022-11-15T02:32:00Z</dc:date>
    <meta:print-date>2015-12-10T12:25:00Z</meta:print-date>
    <meta:template xlink:href="Normal" xlink:type="simple"/>
    <meta:editing-cycles>2</meta:editing-cycles>
    <meta:editing-duration>PT0S</meta:editing-duration>
    <meta:document-statistic meta:page-count="2" meta:paragraph-count="2" meta:word-count="152" meta:character-count="1020" meta:row-count="7" meta:non-whitespace-character-count="870"/>
  </office:meta>
</office:document-meta>
</file>