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letter-spacing="-0.0027in" fo:background-color="#FFFFFF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 fo:background-color="#FFFFFF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text-inden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list-style-name="LFO1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222in" fo:text-indent="0.1944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margin-left="0.1902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fo:background-color="#FFFFFF"/>
    </style:style>
    <style:style style:name="T79" style:parent-style-name="預設段落字型" style:family="text">
      <style:text-properties style:font-name="標楷體" style:font-name-asian="標楷體" fo:color="#000000" fo:background-color="#FFFFFF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新建工程處所管新闢公園、綠地、兒童遊樂場、廣場、河濱公園座數面積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新建工程處</text:span><text:span text:style-name="T14">會計室</text:span></text:p>
      <text:p text:style-name="P15"><text:span text:style-name="T16">＊</text:span><text:span text:style-name="T17">編製單位</text:span><text:span text:style-name="T18">：</text:span><text:span text:style-name="T19">臺中市</text:span><text:span text:style-name="T20">新建工程處</text:span><text:span text:style-name="T21">公園</text:span><text:span text:style-name="T22">景觀工程</text:span><text:span text:style-name="T23">科</text:span></text:p>
      <text:p text:style-name="P24">＊聯絡電話：(04)2228-9111轉39202</text:p>
      <text:p text:style-name="P25"><text:span text:style-name="T26">＊</text:span><text:span text:style-name="T27">單位</text:span><text:span text:style-name="T28">電子信箱：</text:span><text:span text:style-name="T29">A6992</text:span><text:span text:style-name="T30">@taichung.gov.tw</text:span></text:p>
      <text:p text:style-name="P31">二、發布形式</text:p>
      <text:list text:style-name="LFO2" text:continue-numbering="true">
        <text:list-item>
          <text:p text:style-name="P32">口頭：</text:p>
        </text:list-item>
      </text:list>
      <text:p text:style-name="P33"><text:s text:c="9"/>（ ）記者會或說明會</text:p>
      <text:list text:style-name="LFO1" text:continue-numbering="true">
        <text:list-item>
          <text:p text:style-name="P34">書面：</text:p>
        </text:list-item>
      </text:list>
      <text:p text:style-name="P35"><text:span text:style-name="T36"><text:s text:c="7"/>（ ）新聞稿 <text:s text:c="2"/></text:span><text:span text:style-name="T37">（</text:span><text:span text:style-name="T38">V</text:span><text:span text:style-name="T39">）報表</text:span><text:span text:style-name="T40"><text:s text:c="2"/>（ ）書刊，刊名：</text:span></text:p>
      <text:p text:style-name="P41">＊電子媒體：</text:p>
      <text:p text:style-name="P42">（V）線上書刊及資料庫，網址：</text:p>
      <text:p text:style-name="P43"><text:a xlink:href="https://govstat.taichung.gov.tw/TCSTAT/Page/kcg01_2.aspx?Mid1=387100100G" office:target-frame-name="_top" xlink:show="replace"><text:span text:style-name="T44">https://govstat.taichung.gov.tw/TCSTAT/Page/kcg01_2.aspx?Mid1=387100100G</text:span></text:a></text:p>
      <text:p text:style-name="P45">（ ）磁片 <text:s text:c="2"/>（ ）光碟片 <text:s/>（ ）其他</text:p>
      <text:p text:style-name="P46">三、資料範圍、週期及時效</text:p>
      <text:list text:style-name="LFO1" text:continue-numbering="true">
        <text:list-item>
          <text:p text:style-name="P47"><text:span text:style-name="T48">統計地區範圍及對象：</text:span><text:span text:style-name="T49">凡本處所管臺中市當年度開闢之都市計畫及非都市計畫公園、綠地、兒童遊樂場、廣場、河濱公園、行道樹等均為統計對象。</text:span></text:p>
        </text:list-item>
      </text:list>
      <text:p text:style-name="P50"><text:span text:style-name="T51">＊</text:span><text:span text:style-name="T52"><text:s/></text:span><text:span text:style-name="T53">統計標準時間：</text:span><text:span text:style-name="T54">以每年12月底之事實為準</text:span><text:span text:style-name="T55">。</text:span></text:p>
      <text:list text:style-name="LFO1" text:continue-numbering="true">
        <text:list-item>
          <text:p text:style-name="P56"><text:span text:style-name="T57">統計項目定義：</text:span></text:p>
        </text:list-item>
      </text:list>
      <text:p text:style-name="P58"><text:span text:style-name="T59">公園、綠地、兒童遊樂場、廣場、河濱公園：依都市計畫或配合其他公共工程興建，以供公眾休閒、遊憩之場地</text:span><text:span text:style-name="T60">。</text:span></text:p>
      <text:p text:style-name="P61"><text:span text:style-name="T62">行道樹：指本市轄管省道及市區道路所栽植之喬木及灌木</text:span><text:span text:style-name="T63">。</text:span></text:p>
      <text:list text:style-name="LFO1" text:continue-numbering="true">
        <text:list-item>
          <text:p text:style-name="P64">統計單位：座、平方公尺、顆</text:p>
        </text:list-item>
        <text:list-item>
          <text:p text:style-name="P65">統計分類：縱行分別以公園、綠地、兒童遊樂場、廣場、河濱公園之座數、面積與行道樹棵數為分類標準；橫列以行政區為分類標準。</text:p>
        </text:list-item>
        <text:list-item>
          <text:p text:style-name="P66">發布週期：年</text:p>
        </text:list-item>
      </text:list>
      <text:p text:style-name="P67"><text:span text:style-name="T68">＊</text:span><text:span text:style-name="T69"><text:s/></text:span><text:span text:style-name="T70">時效：</text:span><text:span text:style-name="T71">46</text:span><text:span text:style-name="T72">日</text:span></text:p>
      <text:list text:style-name="LFO1" text:continue-numbering="true">
        <text:list-item>
          <text:p text:style-name="P73">資料變革：無</text:p>
        </text:list-item>
      </text:list>
      <text:p text:style-name="P74">四、公開資料發布訊息</text:p>
      <text:p text:style-name="P75">＊預告發布日期：年度終了次次月15日(原訂預告發布日期如遇例假日或國定假日則延至下一個工作日發布)。</text:p>
      <text:p text:style-name="P76"><text:span text:style-name="T77">＊同步發送單位：</text:span><text:span text:style-name="T78">臺中市</text:span><text:span text:style-name="T79">政府主計處</text:span><text:span text:style-name="T80">、臺中市政府建設局。</text:span></text:p>
      <text:p text:style-name="P81">五、資料品質</text:p>
      <text:list text:style-name="LFO1" text:continue-numbering="true">
        <text:list-item>
          <text:p text:style-name="P82">統計指標編製方法與資料來源說明：由本處公園景觀工程科依據新闢公園、綠地、兒童遊樂場、廣場、河濱公園座數面積統計資料冊編製。</text:p>
        </text:list-item>
        <text:list-item>
          <text:p text:style-name="P83"><text:span text:style-name="T84">統計資料交叉查核及確保資料合理性之機制</text:span><text:span text:style-name="T85">：業務單位、</text:span><text:span text:style-name="T86">會計室</text:span><text:span text:style-name="T87">交叉查核確保資料合理性</text:span><text:span text:style-name="T88">。</text:span></text:p>
        </text:list-item>
      </text:list>
      <text:p text:style-name="P89"><text:span text:style-name="T90">六、須注意及預定改變之事項：表號：</text:span><text:span text:style-name="T91">20535-0</text:span><text:span text:style-name="T92">7</text:span><text:span text:style-name="T93">-01-2</text:span></text:p>
      <text:p text:style-name="P94"><text:span text:style-name="T9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21T01:21:00Z</meta:creation-date>
    <dc:date>2022-09-21T01:21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